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c-inner">
        <text:section text:style-name="Sect1" text:name="container">
          <text:section text:style-name="Sect1" text:name="container_inner">
            <text:section text:style-name="Sect1" text:name="container_innermost">
              <text:section text:style-name="Sect1" text:name="content">
                <text:section text:style-name="Sect1" text:name="content_wrapper">
                  <text:section text:style-name="Sect1" text:name="content_area">
                    <text:section text:style-name="Sect1" text:name="cc-matrix-1271914609">
                      <text:section text:style-name="Sect1" text:name="cc-m-5732643809">
                        <text:h text:style-name="P4" text:outline-level="1"><text:bookmark text:name="cc-m-header-5732643809"/>Родителям о ФГОС</text:h>
                      </text:section>
                      <text:section text:style-name="Sect1" text:name="cc-m-5732643909">
                        <text:p text:style-name="P1"><text:tab/>С 1 сентября 2013 года вступил в силу Закон "Об образовании в Российской Федерации", который закрепляет дошкольное образование в качестве отдельного уровня общего образования. Новый статус "дошколки" предусматривает разработку Федерального государственного стандарта дошкольного образования - впервые в истории российского образования. Разработчики называют его "стандарт поддержки разнообразия детства". Что стоит за этими словами? И как изменится жизнь детей, родителей и воспитателей. - </text:p>
                        <text:p text:style-name="P1">  </text:p>
                        <text:p text:style-name="P2"><text:span text:style-name="Strong_20_Emphasis">Зачем нужен ФГОС дошкольного образования?</text:span> </text:p>
                        <text:p text:style-name="Text_20_body"><text:span text:style-name="Strong_20_Emphasis"> </text:span> </text:p>
                        <text:p text:style-name="P1"><text:tab/>Стандарт для "дошколки" - это требование нового закона об образовании, в котором дошкольное образование признано уровнем общего образования. Сегодня действуют Федеральные государственные требования (ФГТ) к дошкольному образованию, которые состоят из двух частей: требований к структуре основной образовательной программы дошкольного образования и требований к условиям её реализации. В стандарте появятся требования к результатам, но это не означает, что выпускникам детских садов придётся сдавать экзамены! Никакой итоговой аттестации не будет, это норма закона. При этом с помощью мониторинговых исследований на разных этапах можно и нужно будет фиксировать уровень развития ребёнка, чтобы педагоги дошкольных учреждений, родители понимали, над чем работать дальше. Внимание к стандарту будет, более пристальным, потому что дошкольное детство - это тот период жизни ребёнка, когда семья проявляет к нему максимальный интерес. И это положительный момент - чем больше заинтересованных людей будет участвовать в обсуждении проекта стандарта дошкольного образования, тем лучше. </text:p>
                        <text:p text:style-name="P2"><text:span text:style-name="Strong_20_Emphasis">Что нового ожидает дошкольное образование в ближайшем будущем?</text:span> </text:p>
                        <text:p text:style-name="P1"><text:tab/>В настоящее время начато общественное обсуждение проекта нового закона Российской Федерации "Об образовании", в котором глава 11 полностью посвящена дошкольному образованию. Чем предлагаемый законопроект принципиально отличается от действующего Закона? Во-первых, дошкольное образовательное учреждение из "камеры хранения" ребенка реально превращается в образовательную организацию, в которой реализация основной образовательной программы дошкольного образования сопровождается осуществлением присмотра и ухода за воспитанниками, включая организацию их питания и режима дня. Во-вторых, все дети предшкольного возраста должны быть обеспечены возможностью получения дошкольного образования. В-третьих, плата с родителей (законных представителей) взимается за присмотр и уход за ребенком. Образовательная программа предоставляется бесплатно. В результате принимаемых мер должна измениться организационно-правовая форма дошкольных учреждений, создан сектор автономных некоммерческих организаций. Планируется, что будут развиваться частные дошкольные организации. Внедрение нормативно - подушевого механизма оплаты услуг предоставит родителям возможность выбора между муниципальными и частными учреждениями и организациями, оказывающими услуги дошкольного образования. Стимулирование конкуренции в дошкольном образовании и введение системы муниципального заказа на услуги дошкольного образования выведет на первый план качество образовательной услуги, которое напрямую будет зависеть от понимания каждым детским садом своего места в системе непрерывного образования.  </text:p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8S</meta:editing-duration>
    <meta:editing-cycles>3</meta:editing-cycles>
    <meta:generator>OpenOffice.org/3.3$Win32 OpenOffice.org_project/330m18$Build-9556</meta:generator>
    <dc:date>2015-02-10T12:47:28.84</dc:date>
    <meta:document-statistic meta:table-count="0" meta:image-count="0" meta:object-count="0" meta:page-count="1" meta:paragraph-count="8" meta:word-count="390" meta:character-count="3257"/>
    <meta:user-defined meta:name="Info 1"/>
    <meta:user-defined meta:name="Info 2"/>
    <meta:user-defined meta:name="Info 3"/>
    <meta:user-defined meta:name="Info 4"/>
  </office:meta>
</office:document-meta>
</file>