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Typewriter" svg:font-family="'Lucida Sans Typewrite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5" style:family="paragraph" style:parent-style-name="Normal_20__28_Web_29_">
      <style:paragraph-properties fo:margin-left="0cm" fo:margin-right="0cm" fo:margin-top="0.049cm" fo:margin-bottom="0.049cm" fo:text-align="justify" style:justify-single-word="false" fo:text-indent="1cm" style:auto-text-indent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9cm" style:auto-text-indent="false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color="#000000" style:font-name="Times New Roman" fo:font-size="12pt" style:font-name-asian="Lucida Sans Typewrite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НЕСКОЛЬКО <text:s/>ВОПРОСОВ <text:s/>О <text:s/>МОДЕРНИЗАЦИИ <text:s/>ДОШКОЛЬНОГО ОБРАЗОВАНИЯ</text:span></text:p>
      <text:p text:style-name="P2"/>
      <text:p text:style-name="P1"><text:span text:style-name="T3">В настоящее время происходят кардинальные перемены в системе образования: перемены, диктуемые запросами общества, потребностями подрастающего поколения и, как следствие, современным законодательством. Не стало исключением и образование дошкольное. </text:span></text:p>
      <text:p text:style-name="P1"><text:span text:style-name="T3">С момента введения в действие Закона № 273-ФЗ <text:s/>от 21.12.2012 года «Об образовании в Российской Федерации» детские сады вошли в систему общего образования России. Следовательно, во многом преобразования затронули и их работу. Очень много сейчас говорят о модернизации региональных систем дошкольного образования. Значит, процесс модернизации должен коснуться и воркутинских детских садов.</text:span></text:p>
      <text:p text:style-name="P1"><text:span text:style-name="T3">Что же меняется сейчас <text:s/>в работе дошкольных образовательных учреждений Воркуты? С этим и некоторыми другими вопросами мы обратились к заместителю начальника управления образования администрации МО ГО «Воркута» Елене Александровне Ермулиной. </text:span></text:p>
      <text:p text:style-name="P1"><text:span text:style-name="T3">- </text:span><text:span text:style-name="T6">Елена Александровна, расскажите <text:s/>вкратце о системе дошкольного образования нашего заполярного города.</text:span></text:p>
      <text:p text:style-name="P1"><text:span text:style-name="T7">Е.А.:</text:span><text:span text:style-name="T3"> - Коротко охарактеризовать нашу систему сложно. Несмотря на то, что образование – дошкольное, нами ведётся большая и серьёзная работа, направленная на качественную подготовку детей к школьному обучению, на сохранение и укрепление физического и психического здоровья воспитанников, на развитие важнейших интегративных качеств личности малышей, на поддержку и развитие одарённых и талантливых дошколят. Имеются серьёзнейшие и актуальные наработки педагогических коллективов, представленные как передовой педагогический опыт на форумах различных уровней и получившие заслуженную оценку компетентных специалистов. Об этом можно написать не просто отдельную большую статью, но целую книгу! </text:span></text:p>
      <text:p text:style-name="P1"><text:span text:style-name="T3">Но если коротко, то можно отметить следующее. В настоящее время в городе функционирует 32 дошкольных образовательных учреждения. Р</text:span><text:span text:style-name="T10">аботает единственная в республике начальная школа - детский сад, <text:s/>осуществляющая квалифицированную коррекцию патологий зрения детей дошкольного и младшего школьного возраста; есть прогимназия. Работают детские сады, имеющие группы компенсирующей направленности, которые посещают дети с различными отклонениями в здоровье (заболевания опорно-двигательного аппарата, центральной нервной системы, задержка психического развития, серьёзные нарушения в развитии речи), где дети получают присмотр и уход, соответствующий состоянию их здоровья, а также осваивают образовательные программы дошкольного образования, содержание которых адаптировано в соответствии с особенностями контингента воспитанников. <text:s/>Это детский сад № 17, корпус 2; 27 корпус 1; детские сады №№ 11, 24, 55, 92. </text:span></text:p>
      <text:p text:style-name="P1"><text:span text:style-name="T10">Особенности образовательного процесса каждого из этих учреждений представлены на их официальных сайтах, что является обязательным в соответствии с современным законодательством. На сайтах же можно увидеть результаты участия воспитанников в фестивальном и конкурсном движении города, республики, страны, их личные и коллективные достижения.</text:span></text:p>
      <text:p text:style-name="P1"><text:span text:style-name="T10">Всего дошкольные учреждения города посещают 5393 ребёнка. </text:span></text:p>
      <text:p text:style-name="P4"><text:span text:style-name="T3">В течение текущего учебного года в образовательных учреждениях ДСК и ДОУ <text:s/>получают услугу дошкольного образования 30 детей-инвалидов. В подпрограмме «Доступная среда» муниципальной программы «Развитие образования» определены мероприятия по развитию современной доступной инфраструктуры образовательных учреждений дошкольного образования и созданию условий для повышения качества услуг доступного дошкольного образования. А именно: планируются <text:s/>мероприятия по оснащению дошкольных образовательных учреждений современным реабилитационным <text:s/></text:span><text:soft-page-break/><text:span text:style-name="T3">оборудованием, комнатами психологической разгрузки, сенсорными комнатами, физио-оборудованием; <text:s/>мероприятия дополнительного образования по повышению квалификации и переобучению специалистов, работающих с детьми-инвалидами и детьми с ограниченными возможностями здоровья, обеспечение работы ресурсных центров бесплатного консультирования родителей, воспитывающих дома детей-инвалидов и детей с ограниченными возможностями здоровья.</text:span></text:p>
      <text:p text:style-name="P5">Работа всей системы дошкольных учреждений направлена на реализацию национального проекта «Образование», приоритетных направлений национальной образовательной инициативы «Наша новая школа», целей, задач и приоритетов развития образования, изложенных в Концепции развития дошкольного, общего и дополнительного образования Республики Коми на 2011-2015 годы, долгосрочной республиканской целевой программы «Модернизация дошкольного образования в Республике Коми (2012 – 2016 годы).</text:p>
      <text:p text:style-name="P5"><text:span text:style-name="T9">- В чём же суть модернизации образования?</text:span></text:p>
      <text:p text:style-name="P5"><text:span text:style-name="T8">Е.А.: </text:span>- Модернизация в нашем случае – это качественное изменение системы дошкольного образования, объявленное приоритетным направлением социального блока работы Правительства. И ведётся это изменение по трём направлениям. Первое – ликвидация очерёдности в детские сады. Второе – формирование новых требований по квалификации преподавателей и сотрудников дошкольных учреждений. Третье – разработка нового федерального государственного стандарта дошкольного образования.</text:p>
      <text:p text:style-name="P6">Как видите, всё очень серьёзно.</text:p>
      <text:p text:style-name="P6"><text:s/><text:tab/><text:span text:style-name="T9">- Как обстоит дело с очерёдностью в детские сады в Воркуте?</text:span></text:p>
      <text:p text:style-name="P6"><text:span text:style-name="T9"><text:tab/>- </text:span><text:span text:style-name="T8">Е.А.: - </text:span>Если говорить об обеспечении населения местами в детских садах, то <text:s/>Воркута находится в более выигрышном положении по сравнению с другими городами России и Республики Коми. Охват дошкольным образованием детей в возрасте от 3-х до 7-и лет составляет уже 91%, а охват детей в возрасте от 5-и до 7-и лет, получающих предшкольное образование в дошкольных образовательных учреждениях, составляет 98% от общего числа детей данной возрастной категории. Оставшиеся 2% приходятся на детей, имеющих ограниченные возможности здоровья, и детей-инвалидов, чьи особенности здоровья не позволяют посещать образовательные учреждения.</text:p>
      <text:p text:style-name="P7">Как таковая очередь в детские сады отсутствует. Специалисты управления образования администрации МО ГО «Воркута» <text:s/>ежемесячно отслеживают наличие свободных мест по дошкольным учреждениям города и посёлков. Есть, конечно, обращения граждан, которые недовольны тем, что не могут попасть в детский сад. Но при анализе каждого такого обращения выясняется, что они желают отвести своего ребёнка в конкретный детский сад – или ближайший к дому, или импонирующий им по своей специфике работы. Однако группы в данном учреждении полностью укомплектованы. Мы готовы предоставить им места в других ДОУ, но родители сами отказываются и ждут место в том саду, который им приглянулся. Таких желающих заведующие детскими садами <text:s/>регистрируют в журнале учёта будущих воспитанников. При появлении свободного места дети, зарегистрированные в этом журнале, принимаются в детский сад. Список будущих воспитанников и очередь в детский сад – абсолютно разные вещи. </text:p>
      <text:p text:style-name="P6"><text:tab/><text:span text:style-name="T9">- Разве дошкольные учреждения не обязаны принимать детей по адресному принципу, то есть, как говорят в народе «по прописке», по месту регистрации?</text:span></text:p>
      <text:p text:style-name="P7"><text:span text:style-name="T8">Е.А. – </text:span>Нет, не обязаны. Такой принцип действует в школах. В дошкольной сфере всё немного по-другому. 21 марта 2014 года администрацией города издано Постановление № 476 «О закреплении муниципальных <text:s/>дошкольных организаций, реализующих основную образовательную программу дошкольного образования, за территорией <text:s/>муниципального образования городского округа «Воркута». Согласно данному нормативному акту все городские детские сады «закреплены» за территорией города в целом. Все сады, например, посёлка Воргашор – за территорией данного посёлка, <text:soft-page-break/>сады Северного – за всей территорией Северного и так далее. Если же жители любого из посёлков желают возить ребёнка в один из городских детских садов, то такой ребёнок будет принят в выбранное ими дошкольное учреждение, но только при наличии свободных мест</text:p>
      <text:p text:style-name="P6"><text:tab/><text:span text:style-name="T9">- Отслеживается ли кем-нибудь соблюдение порядка приёма детей в детские сады.</text:span></text:p>
      <text:p text:style-name="P6"><text:span text:style-name="T9"><text:tab/></text:span><text:span text:style-name="T8">Е.А.: - </text:span>Обязательно и постоянно. Во-первых, специалисты управления образования проводи\ят такие проверки, в процессе которых анализируется <text:s/>соблюдение Административного регламента, в котором определены правила постановки на учёт и зачисления детей в ДОУ; <text:s/>проверяется ведение документации, отражающей процесс приёма детей в дошкольные учреждения и комплектования возрастных групп.</text:p>
      <text:p text:style-name="P6"><text:tab/>Более того, Министерством образования Республики Коми с января текущего года ввело в работу отраслевую Государственную информационную систему «Электронное образование» (ГИС ЭО) практически во всех муниципалитетах Республики Коми. Цель этой системы – создать единую, так сказать, «прозрачную» информационную образовательную среду, работа которой будет способствовать повышению качества обучения и эффективности управления системой образования. В том числе ГИС ЭО позволяет отслеживать формирование списков будущих воспитанников и процесс комплектования всех возрастных групп. Так что этот вопрос отсматривает и Министерство образования. </text:p>
      <text:p text:style-name="P7">Эта система ещё дорабатывается, совершенствуется специалистами Государственного автономного учреждения Республики Коми «Центр информационных технологий», с тем, чтобы со временем сформировать единую базу всех образовательных учреждений: <text:s text:c="2"/>учёт каждого ребёнка и <text:s/>постановку на очередь в детский сад (там, где она есть), зачисление в школу или учреждение дополнительного образования, продвижение его по уровням общего образования, вплоть до зачисления в организацию профобразования.</text:p>
      <text:p text:style-name="P6"><text:tab/>- <text:span text:style-name="T9">Второе направление модернизации – это формирование новых требований по квалификации преподавателей и сотрудников дошкольных учреждений. Что изменилось в этом вопросе?</text:span></text:p>
      <text:p text:style-name="P6"><text:span text:style-name="T9"><text:tab/></text:span><text:span text:style-name="T8">Е.А.: - </text:span>Коми республиканским институтом развития образования и повышения квалификации специалистов Республики Коми разработаны конкретные требования к первой и высшей квалификационной категории педагогов. Чтобы получить такую категорию, педагоги должны вести свою деятельность с учётом самых современных развивающих технологий, показывать высокие результаты развития воспитанников. Неуклонно повышать свой уровень профессиональной грамотности и компетентности. Так, если раньше обучение на проблемных курсах было обязательным один раз в пять лет, то сейчас воспитатели и узкие специалисты детских садов должны учиться каждые три года, причём помимо курсов, предлагаются вебинары, стажировочные площадки и так далее. Если в прошлом году повысили свой квалификационный уровень до первой категории 28 % педагогических кадров, то в этом году уже 35 % от общего количества. 14 % имеют высшую квалификационную категорию. Педагоги активно стремятся к профессиональному росту. </text:p>
      <text:p text:style-name="P7">Более того, сейчас в детских садах не имеют права работать воспитатели, не имеющие <text:s/>специального педагогического образования. Только грамотный педагог может выпустить в школу подготовленного ребёнка. Результат налицо: повышается рост готовности выпускников детских садов к школьному обучению. Если <text:s/>два года назад <text:s/>стопроцентная готовность детей к школе зафиксирована в шести учреждениях, в позапрошлом – в восьми, в прошлом учебном году выпускники детских садов продемонстрировали готовность к школе на 100% уже в 11-ти ДОУ. При этом, <text:s/>хочу отметить, что уже нормальным <text:s/>уровнем готовности к школе специалисты признают показатели от 86 до 95 %. Скидка в 5-10 % даётся детям дошкольного возраста на <text:soft-page-break/>индивидуальный темп развития, так как стремительный «рывок» в развитии многих личностных качеств <text:s/>и психологических <text:s/>процессов происходит, как правило, после 8-ми лет. А у нас треть учреждений обеспечили стопроцентную готовность дошколят к освоению школьных программ! </text:p>
      <text:p text:style-name="P6"><text:tab/><text:span text:style-name="T9">- А что такое – федеральный государственный стандарт дошкольного образования?</text:span></text:p>
      <text:p text:style-name="P6"><text:span text:style-name="T9"><text:tab/></text:span><text:span text:style-name="T8">Е.А.: - </text:span>Федеральный государственный стандарт (ФГОС) утверждён Министерством образования и науки Российской Федерации от 17 октября 2013 г. № 1155. Официально начал действовать в дошкольной сфере с 1 сентября 2014 года. Можно сказать, что это – совокупность обязательных требований к дошкольному образованию. Определены основные принципы нашей системы, цели дошкольного образования, его задачи. ФГОС включает в себя также требования в структуре образовательной программы дошкольного образования, к условиям реализации программы и, конечно, к результатам освоения программы детьми. </text:p>
      <text:p text:style-name="P4"><text:span text:style-name="T3"><text:tab/>Работа по внедрению ФГОС в наших учреждениях уже начата. В настоящее время одиннадцать ДОУ </text:span><text:span text:style-name="T5">ведут эту деятельность в «пилотном», то есть - <text:s/>опережающем режиме. Три учреждения работают на республиканском уровне; это <text:s/>МБДОУ «Детский сад №26 «Маячок»; МБДОУ «Детский сад №53 «Радость»; МБДОУ «Детский сад №55 комбинированного вида «Чудесница». Шесть детских садов <text:s/>– на муниципальном уровне. Это: <text:s/>МБОУ «Прогимназия №1», МБОУ «Начальная школа – детский сад <text:s/>№1»; МБДОУ №№ 11, 33, 41, 42, 92. <text:s/></text:span><text:span text:style-name="T4">В данных образовательных учреждениях созданы условия для организации инновационной деятельности по формированию и распространению опыта введения и реализации ФГОС дошкольного образования в нашем городе, кадровые, материально-технические, методические условия эффективного внедрения ФГОС дошкольного образования.</text:span></text:p>
      <text:p text:style-name="P4"><text:span text:style-name="T4">В тех наших образовательных учреждениях, где помимо дошкольных групп <text:s/>учреждениях, <text:s/>есть начальные классы </text:span><text:span text:style-name="T5">(</text:span><text:span text:style-name="T3">МБОУ «Прогимназия №1» и</text:span><text:span text:style-name="T1"> </text:span><text:span text:style-name="T3">«Начальная школа-детский сад <text:s/>№1»)</text:span><text:span text:style-name="T1"> <text:s/></text:span><text:span text:style-name="T3">школьники обучаются в соответствии с ФГОС начального школьного образования нового поколения и с базисным учебным планом. <text:s/>В образовательных учреждениях утверждена и реализуется основная общеобразовательная программа начального общего образования, включающая программы внеклассной воспитательной деятельности с учетом методических рекомендаций, возможностей педагогического коллектива, привлечения социальных партнеров-педагогов для организации кружков и секций, а также потребностей детского и родительского коллективов. Во 2-х и 3-х классах в соответствии с ФГОС организовано изучение коми языка.</text:span></text:p>
      <text:p text:style-name="P6"><text:tab/>Конечно, федеральный государственный стандарт поможет организовать работу всех ДОУ в едином ключе, ещё более эффективно развивать личность каждого дошкольника в различных видах детской деятельности с учётом возрастных особенностей каждого ребёнка, с учётом психологических и физиологических особенностей детей. В дошкольном возрасте это необычайно важно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Typewriter" svg:font-family="'Lucida Sans Typewrite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Яковенко Римма Викторовна</meta:initial-creator>
    <dc:creator>Яковенко Римма Викторовна</dc:creator>
    <meta:editing-cycles>14</meta:editing-cycles>
    <meta:print-date>2015-01-19T06:24:00</meta:print-date>
    <meta:creation-date>2014-10-16T07:01:00</meta:creation-date>
    <dc:date>2015-01-19T10:12:00</dc:date>
    <meta:editing-duration>PT6M52S</meta:editing-duration>
    <meta:generator>OpenOffice.org/3.3$Win32 OpenOffice.org_project/330m18$Build-9556</meta:generator>
    <meta:document-statistic meta:table-count="0" meta:image-count="0" meta:object-count="0" meta:page-count="4" meta:paragraph-count="31" meta:word-count="1749" meta:character-count="138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