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785cm" style:rel-column-width="32601*"/>
    </style:style>
    <style:style style:name="Таблица2.B" style:family="table-column">
      <style:table-column-properties style:column-width="12.915cm" style:rel-column-width="32934*"/>
    </style:style>
    <style:style style:name="Таблица2.1" style:family="table-row">
      <style:table-row-properties style:min-row-height="6.331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35cm" style:rel-column-width="16193*"/>
    </style:style>
    <style:style style:name="Таблица1.B" style:family="table-column">
      <style:table-column-properties style:column-width="2.355cm" style:rel-column-width="6005*"/>
    </style:style>
    <style:style style:name="Таблица1.C" style:family="table-column">
      <style:table-column-properties style:column-width="3.649cm" style:rel-column-width="9306*"/>
    </style:style>
    <style:style style:name="Таблица1.E" style:family="table-column">
      <style:table-column-properties style:column-width="4.845cm" style:rel-column-width="12356*"/>
    </style:style>
    <style:style style:name="Таблица1.F" style:family="table-column">
      <style:table-column-properties style:column-width="4.851cm" style:rel-column-width="123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ru" fo:country="RU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министрация <text:s/>муниципального образования городского</text:p>
            <text:p text:style-name="P1">округа «Воркута»</text:p>
            <text:p text:style-name="P3"/>
            <text:p text:style-name="P2">Муниципальное бюджетное дошкольное образовательное учреждение «Детский сад № 24 компенсирующего вида <text:s/>«Ромашка» г. Воркуты</text:p>
            <text:p text:style-name="P2"/>
            <text:p text:style-name="P3"><text:span text:style-name="T1">«</text:span><text:span text:style-name="T2"> Челядьöс <text:s/></text:span><text:span text:style-name="T1">24 №-а</text:span><text:span text:style-name="T2"> компенсируйтана</text:span><text:span text:style-name="T1"> </text:span><text:span text:style-name="T2"><text:s/>видзанiн</text:span><text:span text:style-name="T1"> «Ромашка» </text:span><text:span text:style-name="T2">» школаöдз </text:span><text:span text:style-name="T1"><text:s/>вел</text:span><text:span text:style-name="T2">ö</text:span><text:span text:style-name="T1">дан муниципальн</text:span><text:span text:style-name="T2">ö</text:span><text:span text:style-name="T1">й <text:s/></text:span><text:span text:style-name="T2"><text:s/>сьöмкуд</text:span><text:span text:style-name="T1"> <text:s/>учреждение Воркута К</text:span></text:p>
            <text:p text:style-name="P11">169906 <text:s/>Республика Коми <text:s/>г. Воркута</text:p>
            <text:p text:style-name="P10">ул.Мира, д. 17В</text:p>
            <text:p text:style-name="P10">тел. 3-58-58</text:p>
            <text:p text:style-name="P12"><text:a xlink:type="simple" xlink:href="mailto:douromashka24.iqnatova@yandex.ru"><text:span text:style-name="Internet_20_link"><text:span text:style-name="T3">douromashka24.iqnatova@yandex.ru</text:span></text:span></text:a></text:p>
            <text:p text:style-name="P10"/>
            <text:p text:style-name="P2"><text:span text:style-name="T4">14.01.2015</text:span> г. <text:s text:c="30"/>№ 7</text:p>
            <text:p text:style-name="P2"><text:s text:c="2"/></text:p>
            <text:p text:style-name="P13"><text:span text:style-name="T3"><text:s text:c="11"/></text:span><text:span text:style-name="T5">«Отчёт»</text:span></text:p>
          </table:table-cell>
          <table:table-cell table:style-name="Таблица2.A1" office:value-type="string">
            <text:p text:style-name="P9">УПРо</text:p>
            <text:p text:style-name="P9"/>
            <text:p text:style-name="P9">Начальнику отдела по дошкольному образованию</text:p>
            <text:p text:style-name="P9"/>
            <text:p text:style-name="P9"/>
            <text:p text:style-name="P9">Полномошновой Н. М.</text:p>
            <text:p text:style-name="P9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Standard"/>
      <text:p text:style-name="P8">Отчёт о выполнении муниципального задания МБДОУ «Детский сад компенсирующего вида № 24» за 4-<text:span text:style-name="T4">й квартал</text:span> <text:s/>2014 год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Наименование показателя</text:p>
          </table:table-cell>
          <table:table-cell table:style-name="Таблица1.A1" office:value-type="string">
            <text:p text:style-name="P17">Единица измерения</text:p>
          </table:table-cell>
          <table:table-cell table:style-name="Таблица1.A1" office:value-type="string">
            <text:p text:style-name="P17">Значение, утверждённое в муниципальном задании на отчётный период</text:p>
          </table:table-cell>
          <table:table-cell table:style-name="Таблица1.A1" office:value-type="string">
            <text:p text:style-name="P17">Фактическое значение за отчётный период</text:p>
          </table:table-cell>
          <table:table-cell table:style-name="Таблица1.A1" office:value-type="string">
            <text:p text:style-name="P17">Характеристика причин отклонения от запланированных значений</text:p>
          </table:table-cell>
          <table:table-cell table:style-name="Таблица1.F1" office:value-type="string">
            <text:p text:style-name="P17">Источник информации о фактическом значении показателя</text:p>
          </table:table-cell>
        </table:table-row>
        <table:table-row>
          <table:table-cell table:style-name="Таблица1.A2" office:value-type="string">
            <text:p text:style-name="P18">Соответствие деятельности учреждения требованиям законодательства в сфере образования по итогам заключений надзорных органов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>Обеспечение информационной открытости в соответствии со ст. 29 ФЗ «Об образовании в Российской Федерации»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5"/>
            <text:p text:style-name="P20"/>
          </table:table-cell>
        </table:table-row>
        <text:soft-page-break/>
        <table:table-row>
          <table:table-cell table:style-name="Таблица1.A2" office:value-type="string">
            <text:p text:style-name="P18">Удовлетворённость населения качеством и доступностью дошкольного образования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95</text:p>
          </table:table-cell>
          <table:table-cell table:style-name="Таблица1.A2" office:value-type="string">
            <text:p text:style-name="P16">96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9">Соцопрос</text:p>
            <text:p text:style-name="P19"/>
            <text:p text:style-name="P23">Приказ по итогам соцопроса № 104 от <text:s/>03.10.2014 г.</text:p>
          </table:table-cell>
        </table:table-row>
        <table:table-row>
          <table:table-cell table:style-name="Таблица1.A2" office:value-type="string">
            <text:p text:style-name="P18">Предоставление бесплатного дошкольного образования</text:p>
          </table:table-cell>
          <table:table-cell table:style-name="Таблица1.A2" office:value-type="string">
            <text:p text:style-name="P19">Детодни</text:p>
          </table:table-cell>
          <table:table-cell table:style-name="Таблица1.A2" office:value-type="string">
            <text:p text:style-name="P16">1792</text:p>
          </table:table-cell>
          <table:table-cell table:style-name="Таблица1.A2" office:value-type="string">
            <text:p text:style-name="P16">1587</text:p>
          </table:table-cell>
          <table:table-cell table:style-name="Таблица1.A2" office:value-type="string">
            <text:p text:style-name="P18">Недоставерность сведений предоставляемых родителями в процессе предварительного опроса, повышение уровня заболеваемости (карантин по ветряной оспе)</text:p>
          </table:table-cell>
          <table:table-cell table:style-name="Таблица1.F2" office:value-type="string">
            <text:p text:style-name="P19">Табель учёта посещаемости детей</text:p>
          </table:table-cell>
        </table:table-row>
        <table:table-row>
          <table:table-cell table:style-name="Таблица1.A2" office:value-type="string">
            <text:p text:style-name="P18">Укомплектованность кадрами согласно штатному расписанию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97</text:p>
          </table:table-cell>
          <table:table-cell table:style-name="Таблица1.A2" office:value-type="string">
            <text:p text:style-name="P19">Наличие вакансии повара</text:p>
          </table:table-cell>
          <table:table-cell table:style-name="Таблица1.F2" office:value-type="string">
            <text:p text:style-name="P19">Расстановка кадров, наличие вакансий</text:p>
          </table:table-cell>
        </table:table-row>
        <table:table-row>
          <table:table-cell table:style-name="Таблица1.A2" office:value-type="string">
            <text:p text:style-name="P22">Доля педагогов, прошедших аттестацию на высшую и первую квалификационную категорию к общему количеству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85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9"/>
          </table:table-cell>
          <table:table-cell table:style-name="Таблица1.F2" office:value-type="string">
            <text:p text:style-name="P24">Аттестационный лист.</text:p>
            <text:p text:style-name="P24"/>
            <text:p text:style-name="P23">Приказ МО РК о присвоении 1-й квалификационной категории № 112-НК от 23.10.2014 г.</text:p>
          </table:table-cell>
        </table:table-row>
        <table:table-row>
          <table:table-cell table:style-name="Таблица1.A2" office:value-type="string">
            <text:p text:style-name="P18">Доля педагогов, повысивших свою профессиональную компетенцию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26"><text:s/><text:span text:style-name="T4">Удостоверение серия 11 № 060257 от 16.10.2014 г., приказ на обучение на курсах ПК № 102 от 30.09.14 г.</text:span></text:p>
            <text:p text:style-name="P27"><text:span text:style-name="T6">Удостоверение серия 11 № 061082 от <text:s/>29.11. 2014 г., <text:s/>приказ на обучение на курсах ПК № 108 от </text:span><text:soft-page-break/><text:span text:style-name="T6">16.10.2014 г.</text:span></text:p>
          </table:table-cell>
        </table:table-row>
        <table:table-row>
          <table:table-cell table:style-name="Таблица1.A2" office:value-type="string">
            <text:p text:style-name="P18">Охват воспитанников ОУ, принявших участие в муниципальных, региональных, всероссийских интеллектуальных конкурсах, олимпиадах, фестивалях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16">16 </text:p>
          </table:table-cell>
          <table:table-cell table:style-name="Таблица1.A2" office:value-type="string">
            <text:p text:style-name="P18">Особенности развития <text:s/>детей ограничивают возможности участия в конкурсах</text:p>
          </table:table-cell>
          <table:table-cell table:style-name="Таблица1.F2" office:value-type="string">
            <text:p text:style-name="P19">Дипломы участников</text:p>
          </table:table-cell>
        </table:table-row>
        <table:table-row>
          <table:table-cell table:style-name="Таблица1.A2" office:value-type="string">
            <text:p text:style-name="P18">Охват воспитанников физкультурно-оздоровительными мероприятиями (участие в спортивных секциях, спортивных соревнованиях различных уровней)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19">----</text:p>
          </table:table-cell>
          <table:table-cell table:style-name="Таблица1.A2" office:value-type="string">
            <text:p text:style-name="P18">Особенности развития <text:s/>детей ограничивают возможности участия в соревнованиях</text:p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>Охват коллектива инновационной деятельностью (% педагогов результативно обобщающих и транслирующих опыт использования инновационных форм организации образовательного процесса, технологий, программ в региональных и всероссийских конкурсах, смотрах и т. п.)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80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25">Всероссийский конкурс междисциплинарных проектов и программ в области здоровьеформирующих технологий «Здоровые дети — здоровая Россия» Диплом <text:s/>3-й степени;</text:p>
            <text:p text:style-name="P25">Мастер -класс «Использование йога-мудр <text:s/>на индивидуальных логопедических занятиях» <text:s/>на базе МБДОУ № 17 , </text:p>
            <text:p text:style-name="P25">конкурс педагогических проектов «Всё начинается с детства» Диплом 2-й степени.</text:p>
            <text:p text:style-name="P25"/>
          </table:table-cell>
        </table:table-row>
        <text:soft-page-break/>
        <table:table-row>
          <table:table-cell table:style-name="Таблица1.A2" office:value-type="string">
            <text:p text:style-name="P18">Обеспечение условий безопасности соответствия комплекснам требованиям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90</text:p>
          </table:table-cell>
          <table:table-cell table:style-name="Таблица1.A2" office:value-type="string">
            <text:p text:style-name="P18">Отсутствие аварийного освещения (установка - <text:s text:c="2"/>в январе 2015 г.)</text:p>
          </table:table-cell>
          <table:table-cell table:style-name="Таблица1.F2" office:value-type="string">
            <text:p text:style-name="P19">Приказ № 37 от 28.04.2014 г., карта результатов мониторинга от 30.04.2014 г.</text:p>
            <text:p text:style-name="P19">Акт проверки органом госпожнадзора № 186</text:p>
          </table:table-cell>
        </table:table-row>
        <table:table-row>
          <table:table-cell table:style-name="Таблица1.A2" office:value-type="string">
            <text:p text:style-name="P18">Отрицательная динамика травматизма детей во время пребывания в ОУ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9">Случаи травматизма не выявлены</text:p>
          </table:table-cell>
        </table:table-row>
      </table:table>
      <text:p text:style-name="P8"/>
      <text:p text:style-name="P8"/>
      <text:p text:style-name="P6"/>
      <text:p text:style-name="P6">Заведующий <text:s text:c="97"/>Л.В. Игна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52S</meta:editing-duration>
    <meta:editing-cycles>20</meta:editing-cycles>
    <meta:generator>OpenOffice.org/3.3$Win32 OpenOffice.org_project/330m18$Build-9556</meta:generator>
    <dc:date>2015-01-15T08:33:47.69</dc:date>
    <meta:document-statistic meta:table-count="2" meta:image-count="0" meta:object-count="0" meta:page-count="4" meta:paragraph-count="90" meta:word-count="457" meta:character-count="3664"/>
    <meta:user-defined meta:name="Info 1"/>
    <meta:user-defined meta:name="Info 2"/>
    <meta:user-defined meta:name="Info 3"/>
    <meta:user-defined meta:name="Info 4"/>
  </office:meta>
</office:document-meta>
</file>