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785cm" style:rel-column-width="32601*"/>
    </style:style>
    <style:style style:name="Таблица2.B" style:family="table-column">
      <style:table-column-properties style:column-width="12.915cm" style:rel-column-width="32934*"/>
    </style:style>
    <style:style style:name="Таблица2.1" style:family="table-row">
      <style:table-row-properties style:min-row-height="6.331cm" style:keep-together="true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35cm" style:rel-column-width="16193*"/>
    </style:style>
    <style:style style:name="Таблица1.B" style:family="table-column">
      <style:table-column-properties style:column-width="2.355cm" style:rel-column-width="6005*"/>
    </style:style>
    <style:style style:name="Таблица1.C" style:family="table-column">
      <style:table-column-properties style:column-width="3.649cm" style:rel-column-width="9306*"/>
    </style:style>
    <style:style style:name="Таблица1.E" style:family="table-column">
      <style:table-column-properties style:column-width="4.845cm" style:rel-column-width="12356*"/>
    </style:style>
    <style:style style:name="Таблица1.F" style:family="table-column">
      <style:table-column-properties style:column-width="4.851cm" style:rel-column-width="123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1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language="ru" fo:country="RU" fo:font-weight="bold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language="ru" fo:country="RU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language="ru" fo:country="RU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Администрация <text:s/>муниципального образования городского</text:p>
            <text:p text:style-name="P1">округа «Воркута»</text:p>
            <text:p text:style-name="P3"/>
            <text:p text:style-name="P2">Муниципальное бюджетное дошкольное образовательное учреждение «Детский сад компенсирующего вида № 24 «Ромашка» г. Воркуты</text:p>
            <text:p text:style-name="P2"/>
            <text:p text:style-name="P3"><text:span text:style-name="T1">«</text:span><text:span text:style-name="T2"> Челядьöс <text:s text:c="2"/>компенсируйтана</text:span><text:span text:style-name="T1"> </text:span><text:span text:style-name="T2"><text:s/>видзанiн </text:span><text:span text:style-name="T1">24 №-а «Ромашка» </text:span><text:span text:style-name="T2">» школаöдз </text:span><text:span text:style-name="T1"><text:s/>вел</text:span><text:span text:style-name="T2">ö</text:span><text:span text:style-name="T1">дан муниципальн</text:span><text:span text:style-name="T2">ö</text:span><text:span text:style-name="T1">й <text:s/></text:span><text:span text:style-name="T2"><text:s/>сьöмкуд</text:span><text:span text:style-name="T1"> <text:s/>учреждение Воркута К</text:span></text:p>
            <text:p text:style-name="P11">169906 <text:s/>Республика Коми <text:s/>г. Воркута</text:p>
            <text:p text:style-name="P10">ул.Мира, д. 17В</text:p>
            <text:p text:style-name="P10">тел. 3-58-58</text:p>
            <text:p text:style-name="P12"><text:a xlink:type="simple" xlink:href="mailto:douromashka24.iqnatova@yandex.ru"><text:span text:style-name="Internet_20_link"><text:span text:style-name="T3">douromashka24.iqnatova@yandex.ru</text:span></text:span></text:a></text:p>
            <text:p text:style-name="P10"/>
            <text:p text:style-name="P2"><text:span text:style-name="T4">14.04.2015</text:span> г. <text:s text:c="30"/>№ 75</text:p>
            <text:p text:style-name="P2"><text:s text:c="2"/></text:p>
            <text:p text:style-name="P13"><text:span text:style-name="T3"><text:s text:c="11"/></text:span><text:span text:style-name="T5">«Отчёт»</text:span></text:p>
          </table:table-cell>
          <table:table-cell table:style-name="Таблица2.A1" office:value-type="string">
            <text:p text:style-name="P4"/>
            <text:p text:style-name="P8"/>
            <text:p text:style-name="P5">Начальнику Управления образования администрации МО ГО «Воркута»</text:p>
            <text:p text:style-name="P5"/>
            <text:p text:style-name="P5">Шукюровой В.В.</text:p>
            <text:p text:style-name="P5"/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Standard"/>
      <text:p text:style-name="P9">Отчёт о выполнении муниципального задания МБДОУ «Детский сад № 24 компенсирующего вида » за 1-й квартал 2015 год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7">Наименование показателя</text:p>
          </table:table-cell>
          <table:table-cell table:style-name="Таблица1.A1" office:value-type="string">
            <text:p text:style-name="P17">Единица измерения</text:p>
          </table:table-cell>
          <table:table-cell table:style-name="Таблица1.A1" office:value-type="string">
            <text:p text:style-name="P17">Значение, утверждённое в муниципальном задании на отчётный период</text:p>
          </table:table-cell>
          <table:table-cell table:style-name="Таблица1.A1" office:value-type="string">
            <text:p text:style-name="P17">Фактическое значение за отчётный период</text:p>
          </table:table-cell>
          <table:table-cell table:style-name="Таблица1.A1" office:value-type="string">
            <text:p text:style-name="P17">Характеристика причин отклонения от запланированных значений</text:p>
          </table:table-cell>
          <table:table-cell table:style-name="Таблица1.F1" office:value-type="string">
            <text:p text:style-name="P17">Источник информации о фактическом значении показателя</text:p>
          </table:table-cell>
        </table:table-row>
        <table:table-row>
          <table:table-cell table:style-name="Таблица1.A2" office:value-type="string">
            <text:p text:style-name="P18">Соответствие деятельности учреждения требованиям законодательства в сфере образования по итогам заключений надзорных органов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20"/>
          </table:table-cell>
          <table:table-cell table:style-name="Таблица1.F2" office:value-type="string">
            <text:p text:style-name="P18">Отсутствие предписаний надзорных органов.</text:p>
          </table:table-cell>
        </table:table-row>
        <table:table-row>
          <table:table-cell table:style-name="Таблица1.A2" office:value-type="string">
            <text:p text:style-name="P18">Обеспечение информационной открытости в соответствии со ст. 29 ФЗ «Об образовании в Российской Федерации»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5"/>
          </table:table-cell>
          <table:table-cell table:style-name="Таблица1.F2" office:value-type="string">
            <text:p text:style-name="P14">Следуя пунктам статьи 29 ФЗ № 273, информация располагается на сайте:  http://romashkavorkuta.ucoz.ru/index/glavnaja_strani<text:soft-page-break/>ca/0-15 .</text:p>
            <text:p text:style-name="P26"><text:span text:style-name="T6">Обновление информации каждые 10 дней в новостях по ссылке: http://romashkavorkuta.ucoz.ru/news/</text:span></text:p>
          </table:table-cell>
        </table:table-row>
        <table:table-row>
          <table:table-cell table:style-name="Таблица1.A2" office:value-type="string">
            <text:p text:style-name="P18">Удовлетворённость населения качеством и доступностью дошкольного образования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95</text:p>
          </table:table-cell>
          <table:table-cell table:style-name="Таблица1.A2" office:value-type="string">
            <text:p text:style-name="P16">96,1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8">Соцопрос (анкетирование)</text:p>
            <text:p text:style-name="P18">Приказ заведующего «Об организации анкетирования родителей воспитанников с целью выявления степени удовлетворённости качеством дошкольного образования» № 44 от 20.02.2015 г.,</text:p>
            <text:p text:style-name="P18">приказ заведующего «По итогам анкетирования родителей воспитанников с целью выявления степени удовлетворённости качеством дошкольного образования» <text:s/>№ 45 от 24.02.2015 г.</text:p>
          </table:table-cell>
        </table:table-row>
        <table:table-row>
          <table:table-cell table:style-name="Таблица1.A2" office:value-type="string">
            <text:p text:style-name="P18">Предоставление бесплатного дошкольного образования</text:p>
          </table:table-cell>
          <table:table-cell table:style-name="Таблица1.A2" office:value-type="string">
            <text:p text:style-name="P19">Детодни</text:p>
          </table:table-cell>
          <table:table-cell table:style-name="Таблица1.A2" office:value-type="string">
            <text:p text:style-name="P16">1320</text:p>
          </table:table-cell>
          <table:table-cell table:style-name="Таблица1.A2" office:value-type="string">
            <text:p text:style-name="P16">1395</text:p>
          </table:table-cell>
          <table:table-cell table:style-name="Таблица1.A2" office:value-type="string">
            <text:p text:style-name="P18">Снижение уровня заболеваемости</text:p>
          </table:table-cell>
          <table:table-cell table:style-name="Таблица1.F2" office:value-type="string">
            <text:p text:style-name="P18">Табель учёта посещаемости детей</text:p>
          </table:table-cell>
        </table:table-row>
        <table:table-row>
          <table:table-cell table:style-name="Таблица1.A2" office:value-type="string">
            <text:p text:style-name="P18">Укомплектованность кадрами согласно штатному расписанию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>94</text:p>
          </table:table-cell>
          <table:table-cell table:style-name="Таблица1.A2" office:value-type="string">
            <text:p text:style-name="P19">Наличие вакансии оператора по стирке белья</text:p>
          </table:table-cell>
          <table:table-cell table:style-name="Таблица1.F2" office:value-type="string">
            <text:p text:style-name="P18">Расстановка кадров, наличие вакансий</text:p>
          </table:table-cell>
        </table:table-row>
        <table:table-row>
          <table:table-cell table:style-name="Таблица1.A2" office:value-type="string">
            <text:p text:style-name="P18">Доля педагогов, повысивших <text:soft-page-break/>свою профессиональную компетенцию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36</text:p>
          </table:table-cell>
          <table:table-cell table:style-name="Таблица1.A2" office:value-type="string">
            <text:p text:style-name="P16"><text:span text:style-name="T4">36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8">4 педагога повышают <text:soft-page-break/>свою квалификацию дистанционно на «Учебно-методическом портале» (начало обучения - март 2015 г.)</text:p>
          </table:table-cell>
        </table:table-row>
        <table:table-row>
          <table:table-cell table:style-name="Таблица1.A2" office:value-type="string">
            <text:p text:style-name="P23">Доля педагогов, прошедших аттестацию на высшую и первую квалификационную категорию к общему количеству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16">9 (<text:span text:style-name="T4">высшая категория)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22">Приказ от 26.02.2015г. <text:s text:c="3"/>за № <text:s/>11-нк <text:s text:c="2"/>МО РК <text:s text:c="2"/>«Об <text:s/>установлении <text:s text:c="2"/>квалификационных <text:s/>категорий педагогическим <text:s/>работникам»</text:p>
          </table:table-cell>
        </table:table-row>
        <table:table-row>
          <table:table-cell table:style-name="Таблица1.A2" office:value-type="string">
            <text:p text:style-name="P18">Охват воспитанников ОУ, принявших участие в муниципальных, региональных, всероссийских интеллектуальных конкурсах, олимпиадах, фестивалях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16"><text:span text:style-name="T4">9</text:span></text:p>
          </table:table-cell>
          <table:table-cell table:style-name="Таблица1.A2" office:value-type="string">
            <text:p text:style-name="P18">Особенности развития <text:s/>детей ограничивают возможности участия в конкурсах</text:p>
          </table:table-cell>
          <table:table-cell table:style-name="Таблица1.F2" office:value-type="string">
            <text:p text:style-name="P18">Дипломы участников <text:s/>республиканского творческого конкурса «Разноцветный детский мир»</text:p>
          </table:table-cell>
        </table:table-row>
        <table:table-row>
          <table:table-cell table:style-name="Таблица1.A2" office:value-type="string">
            <text:p text:style-name="P18">Охват воспитанников физкультурно-оздоровительными мероприятиями (участие в спортивных секциях, спортивных соревнованиях различных уровней)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19">---</text:p>
          </table:table-cell>
          <table:table-cell table:style-name="Таблица1.A2" office:value-type="string">
            <text:p text:style-name="P18">Особенности развития <text:s/>детей ограничивают возможности участия в соревнованиях</text:p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>Охват коллектива инновационной деятельностью (% педагогов результативно обобщающих и транслирующих опыт использования инновационных форм организации образовательного процесса, <text:soft-page-break/>технологий, программ в региональных и всероссийских конкурсах, смотрах и т. п.)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54</text:p>
          </table:table-cell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8">Участие в республиканском конкурсе «Лучший <text:s/>педагогический прект в системе работы с детьми с ОВЗ» (итоги конкурса не подведены)</text:p>
          </table:table-cell>
        </table:table-row>
        <table:table-row>
          <table:table-cell table:style-name="Таблица1.A2" office:value-type="string">
            <text:p text:style-name="P18">Обеспечение условий безопасности соответствия комплекснам требованиям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6">100</text:p>
          </table:table-cell>
          <table:table-cell table:style-name="Таблица1.A2" office:value-type="string">
            <text:p text:style-name="P18">Аварийное освещение установлено в <text:s/>феврале 2015 г.</text:p>
          </table:table-cell>
          <table:table-cell table:style-name="Таблица1.F2" office:value-type="string">
            <text:p text:style-name="P18">Приказ № 37 от 28.04.2014 г., карта результатов мониторинга от 30.04.2014 г.</text:p>
            <text:p text:style-name="P18">Акт проверки органом госпожнадзора № 186</text:p>
          </table:table-cell>
        </table:table-row>
        <table:table-row>
          <table:table-cell table:style-name="Таблица1.A2" office:value-type="string">
            <text:p text:style-name="P18">Отрицательная динамика травматизма детей во время пребывания в ОУ</text:p>
          </table:table-cell>
          <table:table-cell table:style-name="Таблица1.A2" office:value-type="string">
            <text:p text:style-name="P16">%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8">Случаи травматизма не выявлены</text:p>
          </table:table-cell>
        </table:table-row>
      </table:table>
      <text:p text:style-name="P9"/>
      <text:p text:style-name="P9"/>
      <text:p text:style-name="P7"/>
      <text:p text:style-name="P7">Заведующий <text:s text:c="97"/>Л.В. Игнат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font-name-complex="Arial2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56M51S</meta:editing-duration>
    <meta:editing-cycles>19</meta:editing-cycles>
    <meta:generator>OpenOffice.org/3.3$Win32 OpenOffice.org_project/330m18$Build-9556</meta:generator>
    <dc:date>2015-04-14T15:01:32.76</dc:date>
    <meta:print-date>2015-04-14T14:58:50.39</meta:print-date>
    <meta:document-statistic meta:table-count="2" meta:image-count="0" meta:object-count="0" meta:page-count="4" meta:paragraph-count="89" meta:word-count="465" meta:character-count="3938"/>
    <meta:user-defined meta:name="Info 1"/>
    <meta:user-defined meta:name="Info 2"/>
    <meta:user-defined meta:name="Info 3"/>
    <meta:user-defined meta:name="Info 4"/>
  </office:meta>
</office:document-meta>
</file>