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/text:span><text:span text:style-name="T2">Аннотация к рабочей программе.</text:span></text:p>
      <text:p text:style-name="P1"><text:span text:style-name="T3"><text:s/>Рабочая программа<text:s text:c="2"/>разработана на основе основной общеобразовательной программы дошкольного образования<text:s/></text:span><text:span text:style-name="T4">«</text:span><text:span text:style-name="T5">От рождения до школы</text:span><text:span text:style-name="T6">»,<text:s/></text:span><text:span text:style-name="T7">под редакцией Н.Е. Вераксы, Т.С.Комаровой, М.А.Васильевой,<text:s text:c="3"/>в соответствии с ФГОС к структуре основной общеобразовательной программы дошкольного образования для детей дошкольного возраста. Рабочая программа разработана в соответствии со следующими нормативными документами: </text:span></text:p>
      <text:p text:style-name="P1"><text:span text:style-name="T7">- Законом Российской Федерации<text:s/></text:span><text:span text:style-name="T8">«</text:span><text:span text:style-name="T9">Об образовании</text:span><text:span text:style-name="T10">». -<text:s/></text:span><text:span text:style-name="T11">Приказом Минобрнауки России от 17.10.2013 (далее – ФГОС ДО) </text:span></text:p>
      <text:p text:style-name="P1"><text:span text:style-name="T11">- Санитарно-эпидемиологическими требованиями к устройству, содержанию и организации режима дошкольных образовательных учреждений СанПиН 2.4.1. 3049 - 13,</text:span></text:p>
      <text:p text:style-name="P1"><text:span text:style-name="T11">-Типовым положением о специальном (коррекционном) образовательном учреждении для учащихся, воспитанников с отклонениями в развитии от 10.08.2008г №617 (с изменениями от 10.03.2009г.),</text:span></text:p>
      <text:p text:style-name="P1"><text:span text:style-name="T11">-Уставом МБДОУ<text:s text:c="2"/>"Детский сад №24 компенсирующего вида"Ромашка".</text:span></text:p>
      <text:p text:style-name="P1"><text:span text:style-name="T11"><text:s/>Рабочая программа определяет содержание и организацию образовательного процесса на уровне дошкольного учреждения. Обеспечивает развитие детей дошкольного возраста с учѐтом индивидуальных особенностей контингента детей с задержкой психического развития, учитывает интересы и потребности детей и родителей, приоритетные направления и культурно- образовательные традиции.</text:span></text:p>
      <text:p text:style-name="P1"><text:span text:style-name="T11"><text:s text:c="2"/>Рабочая программа обеспечивает психолого- педагогическую, медицинскую и социальную помощь детям, испытывающим трудности в освоении основной общеобразовательной программы. Также, оказывает помощь в необходимой коррекции отклонений в развитии детей, обеспечивает укрепление их физического и психического здоровья, всестороннее воспитание, амплификацию развития на основе организации разнообразных видов детской творческой деятельности, оказывает оказывает консультативную помощь родителям по вопросам воспитания детей. </text:span></text:p>
      <text:p text:style-name="P1"><text:span text:style-name="T11"><text:s text:c="2"/>Содержание программы направлено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. Программа содержит характеристику возрастных психологических особенностей дошкольников 6-7 лет с ЗПР. Программа реализуется в период непосредственного пребывания ребенка в ДОУ. Содержание воспитательно-образовательной деятельности включает в себя следующие образовательные области:<text:s/></text:span><text:span text:style-name="T12">«</text:span><text:span text:style-name="T13">Социально-коммуникативное развитие</text:span><text:span text:style-name="T14">», «</text:span><text:span text:style-name="T15">Познавательное развитие</text:span><text:span text:style-name="T16">», «</text:span><text:span text:style-name="T17">Речевое развитие</text:span><text:span text:style-name="T18">», «</text:span><text:span text:style-name="T19">Художественно- эстетическое развитие</text:span><text:span text:style-name="T20">», «</text:span><text:span text:style-name="T21">Физическое развитие</text:span><text:span text:style-name="T22">»<text:s/></text:span><text:span text:style-name="T23">которые обеспечивают разностороннее развитие воспитанников с учетом их возрастных и индивидуальных особенностей по основным направлениям: физическому, социально-личностному, познавательно-речевому и художественно- эстетическому развитию.</text:span></text:p>
      <text:p text:style-name="P1"><text:span text:style-name="T23"><text:s text:c="3"/>Задачи психолого-педагогической и коррекционной работы по формированию физических, интеллектуальных и личностных качеств детей решаются в ходе освоения всех образовательных областей наряду с задачами, отражающими специфику каждой образовательной области. При этом решение программных образовательных задач предусматривается не только в рамках непосредственно образовательной деятельности, индивидуальных занятий, но и при проведении режимных моментов - как в совместной деятельности взрослого и детей, так и в самостоятельной деятельности дошкольников. Содержание программы соответствует основным принципам дошкольного образования: принцип системности;- принцип развития; - принцип комплексности; - принцип совместной работы воспитателя и специалиста; - принцип доступности; - принцип последовательности и концентричности;<text:s text:c="2"/>- принцип единства воспитательных, развивающих и обучающих целей и задач.</text:span></text:p>
      <text:p text:style-name="P1"><text:span text:style-name="T23"><text:s text:c="3"/>Общий объем рабочей программы рассчитывается в соответствии с возрастом воспитанников, основными направлениями их развития, спецификой дошкольного образования и включает время, отведенное на: - образовательную деятельность, осуществляемую в процессе организации различных видов детской деятельности (игровой, коммуникативной, трудовой, познавательно-исследовательской, продуктивной, музыкально- художественной, чтения); - образовательную деятельность, осуществляемую в ходе режимных моментов; - самостоятельную деятельность детей; - взаимодействие с семьями детей по реализации основной общеобразовательной программы дошкольного образования. В программах определены периоды педагогических наблюдений детского развития на основе оценки развития интегративных качеств ребенка, и проводится отслеживание результатов освоения образовательной программы (по 5 образовательным областям).<text:s text:c="2"/></text:span></text:p>
      <text:p text:style-name="P1"><text:span text:style-name="T23"><text:s text:c="3"/>Образовательная область</text:span><text:span text:style-name="T24"><text:s/></text:span><text:span text:style-name="T25">«</text:span><text:span text:style-name="T26">Физическое развитие</text:span><text:span text:style-name="T27">»</text:span><text:span text:style-name="T28">.<text:s/></text:span><text:span text:style-name="T29">Содержание программы направлено на достижение целей формирования у детей начальных представлений о здоровом образе жизни; сохранении, укреплении и охране здоровья детей; повышении умственной и физической работоспособности, предупреждения утомления. Формирование потребности в ежедневной двигательной активности, развитии интереса к участию в подвижных и спортивных играх и физических упражнениях, а также, развития способности к самоконтролю, самооценке.<text:s text:c="59"/></text:span></text:p>
      <text:p text:style-name="P1"><text:span text:style-name="T29"><text:s text:c="2"/>Образовательная область</text:span><text:span text:style-name="T30"><text:s/>"Социально-коммуникативное развитие".</text:span><text:span text:style-name="T31">Содержание программы направлено на усвоение норм и ценностей, принятых в обществе, включая моральные и нравственные ценности; развитие социального и эмоционального интеллекта, эмоциональной отзывчивости,<text:s text:c="2"/>через решение следующих задач: • развитие игровой деятельности детей; • развитие свободного общения с взрослыми и детьми; • развитие всех компонентов устной речи детей (лексической стороны, грамматического строя речи, произносительной стороны речи; связной речи диалогической и монологической форм) в различных формах и видах детской деятельности; • практическое овладение воспитанниками нормами речи. • формирование гендерной, семейной, гражданской принадлежности, патриотических чувств, чувства принадлежности к мировому сообществу.<text:s text:c="8"/></text:span></text:p>
      <text:p text:style-name="P1"><text:span text:style-name="T31"><text:s text:c="2"/>Образовательная область<text:s/></text:span><text:span text:style-name="T32">«</text:span><text:span text:style-name="T33">Познавательное развитие</text:span><text:span text:style-name="T34">»</text:span><text:span text:style-name="T35">.<text:s/></text:span><text:span text:style-name="T36">Содержание программы направлено на достижение целей развития у детей познавательных интересов, интеллектуального развития детей через решение следующих задач: • сенсорное развитие; • развитие познавательно исследовательской и продуктивной (конструктивной) деятельности; • формирование элементарных математических представлений; • формирование целостной картины мира, расширение кругозора детей; *развитие у детей познавательных интересов, мыслительных операций и речи.<text:s text:c="2"/></text:span></text:p>
      <text:p text:style-name="P1"><text:span text:style-name="T36"><text:s text:c="2"/>Образовательная область</text:span><text:span text:style-name="T37"><text:s/></text:span><text:span text:style-name="T38">«</text:span><text:span text:style-name="T39">Речевое развитие</text:span><text:span text:style-name="T40">»</text:span><text:span text:style-name="T41">.</text:span><text:span text:style-name="T42"><text:s/></text:span><text:span text:style-name="T43">Содержание программы направлено на владение речью как средство общения и культуры: -обогащение активного словаря; развитие связной, грамматически правильной диалогической и монологической речи; - развитие речевого творчества; развитие звуковой и интонационной культуры речи, фонематического слуха; -знакомство с книжной культурой, детской литературой, понимание на слух текстов различных жанров детской литературы; -формирование звуковой аналитико-синтетической активности как предпосылки обучения грамоте. </text:span></text:p>
      <text:p text:style-name="P1"><text:span text:style-name="T43"><text:s text:c="2"/>Образовательная область</text:span><text:span text:style-name="T44"><text:s/></text:span><text:span text:style-name="T45">«</text:span><text:span text:style-name="T46">Художественно- эстетическое развитие</text:span><text:span text:style-name="T47">»</text:span><text:span text:style-name="T48">.Содержание программы направлено на формирование интереса к эстетической стороне окружающей действительности, развитие детского творчества, как самостоятельной творческой деятельности через решение следующих задач: • развитие продуктивной деятельности детей (рисование, лепка, аппликация, художественный труд); • развитие детского творчества; • приобщение к изобразительному искусству. • приобщение к словесному искусству, в том числе развитие художественного восприятия и эстетического вкуса. • развитие музыкально художественной деятельности; • приобщение к музыкальному искусству .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