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, serif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43cm" fo:margin-left="-0.191cm" table:align="left" style:writing-mode="lr-tb"/>
    </style:style>
    <style:style style:name="Таблица1.A" style:family="table-column">
      <style:table-column-properties style:column-width="7.941cm"/>
    </style:style>
    <style:style style:name="Таблица1.B" style:family="table-column">
      <style:table-column-properties style:column-width="9.502cm"/>
    </style:style>
    <style:style style:name="Таблица1.1" style:family="table-row">
      <style:table-row-properties style:min-row-height="2.78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835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.501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3.752cm"/>
    </style:style>
    <style:style style:name="Таблица2.E" style:family="table-column">
      <style:table-column-properties style:column-width="1.249cm"/>
    </style:style>
    <style:style style:name="Таблица2.H" style:family="table-column">
      <style:table-column-properties style:column-width="3.6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9.114cm" style:type="center"/>
          <style:tab-stop style:position="18.23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fo:padding="0cm" fo:border="non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fo:padding="0cm" fo:border="non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top="0cm" fo:margin-bottom="0cm" style:line-height-at-least="0.176cm" fo:text-align="end" style:justify-single-word="false" fo:padding="0cm" fo:border="non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Standard">
      <style:paragraph-properties fo:margin-top="0cm" fo:margin-bottom="0cm" style:line-height-at-least="0.176cm" fo:text-align="end" style:justify-single-word="false" fo:padding="0cm" fo:border="non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top="0cm" fo:margin-bottom="0cm" style:line-height-at-least="0.176cm" fo:text-align="end" style:justify-single-word="false" fo:padding="0cm" fo:border="none"/>
      <style:text-properties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  <style:text-properties style:font-name="Cambria" fo:font-size="12pt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.176cm" fo:margin-top="0cm" fo:margin-bottom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font-size="9pt" fo:font-style="normal" fo:font-weight="bold" style:font-name-asian="Times New Roman" style:font-size-asian="9pt" style:font-style-asian="normal" style:font-weight-asian="bold" style:font-name-complex="Times New Roman" style:font-size-complex="9pt"/>
    </style:style>
    <style:style style:name="P19" style:family="paragraph" style:parent-style-name="Standard">
      <style:paragraph-properties fo:margin-left="0cm" fo:margin-right="-0.226cm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-0.226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.923cm"/>
        </style:tab-stops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349cm" style:leader-style="solid" style:leader-text="_"/>
          <style:tab-stop style:position="18.56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.778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25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0.855cm"/>
          <style:tab-stop style:position="18.482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0.855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002cm"/>
          <style:tab-stop style:position="18.22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-0.226cm" fo:line-height="150%" fo:text-align="justify" style:justify-single-word="false" fo:text-indent="0cm" style:auto-text-indent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</style:style>
    <style:style style:name="P30" style:family="paragraph" style:parent-style-name="Standard">
      <style:paragraph-properties fo:margin-left="10.1cm" fo:margin-right="0cm" fo:text-indent="0cm" style:auto-text-indent="false" fo:background-color="#ffffff">
        <style:tab-stops>
          <style:tab-stop style:position="11.337cm" style:leader-style="solid" style:leader-text="_"/>
          <style:tab-stop style:position="14.935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.847cm" fo:margin-right="0cm" fo:text-align="justify" style:justify-single-word="false" fo:text-indent="-0.847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847cm" fo:margin-right="0cm" fo:text-align="justify" style:justify-single-word="false" fo:text-indent="-0.847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4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35" style:family="paragraph" style:parent-style-name="Standard">
      <style:paragraph-properties fo:text-align="justify" style:justify-single-word="false" fo:background-color="#ffffff">
        <style:tab-stops>
          <style:tab-stop style:position="2.023cm"/>
          <style:tab-stop style:position="10.142cm"/>
        </style:tab-stops>
        <style:background-image/>
      </style:paragraph-properties>
    </style:style>
    <style:style style:name="P36" style:family="paragraph" style:parent-style-name="Standard">
      <style:paragraph-properties fo:text-align="justify" style:justify-single-word="false" fo:background-color="#ffffff">
        <style:tab-stops>
          <style:tab-stop style:position="2.023cm"/>
        </style:tab-stops>
        <style:background-image/>
      </style:paragraph-properties>
    </style:style>
    <style:style style:name="P37" style:family="paragraph" style:parent-style-name="Standard">
      <style:paragraph-properties fo:text-align="justify" style:justify-single-word="false" fo:background-color="#ffffff">
        <style:tab-stops>
          <style:tab-stop style:position="2.023cm"/>
          <style:tab-stop style:position="12.386cm"/>
        </style:tab-stops>
        <style:background-image/>
      </style:paragraph-properties>
    </style:style>
    <style:style style:name="P3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fo:background-color="#ffffff">
        <style:tab-stops>
          <style:tab-stop style:position="1.998cm"/>
        </style:tab-stops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42" style:family="paragraph" style:parent-style-name="Standard">
      <style:paragraph-properties fo:text-align="justify" style:justify-single-word="false" fo:background-color="#ffffff">
        <style:tab-stops>
          <style:tab-stop style:position="1.588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43" style:family="paragraph" style:parent-style-name="Standard">
      <style:paragraph-properties fo:text-align="justify" style:justify-single-word="false" fo:background-color="#ffffff">
        <style:tab-stops>
          <style:tab-stop style:position="1.778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44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45" style:family="paragraph" style:parent-style-name="Standard">
      <style:paragraph-properties fo:text-align="justify" style:justify-single-word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46" style:family="paragraph" style:parent-style-name="Standard">
      <style:paragraph-properties fo:line-height="150%" fo:text-align="justify" style:justify-single-word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47" style:family="paragraph" style:parent-style-name="Standard">
      <style:paragraph-properties fo:text-align="justify" style:justify-single-word="false" fo:background-color="#ffffff">
        <style:tab-stops>
          <style:tab-stop style:position="1.82cm"/>
        </style:tab-stops>
        <style:background-image/>
      </style:paragraph-properties>
      <style:text-properties fo:font-size="12pt" fo:language="ru" fo:country="RU" style:font-size-asian="12pt" style:font-size-complex="12pt"/>
    </style:style>
    <style:style style:name="P48" style:family="paragraph" style:parent-style-name="Standard">
      <style:paragraph-properties fo:line-height="150%" fo:text-align="justify" style:justify-single-word="false" fo:background-color="#ffffff">
        <style:tab-stops>
          <style:tab-stop style:position="13.631cm" style:leader-style="solid" style:leader-text="_"/>
          <style:tab-stop style:position="15.452cm" style:leader-style="solid" style:leader-text="_"/>
        </style:tab-stops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ffffff">
        <style:tab-stops>
          <style:tab-stop style:position="1.82cm"/>
        </style:tab-stops>
        <style:background-image/>
      </style:paragraph-properties>
      <style:text-properties fo:language="ru" fo:country="RU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8Num6">
      <style:paragraph-properties fo:text-align="justify" style:justify-single-word="false" fo:background-color="#ffffff">
        <style:tab-stops>
          <style:tab-stop style:position="1.803cm"/>
        </style:tab-stops>
        <style:background-image/>
      </style:paragraph-properties>
      <style:text-properties fo:font-size="12pt" style:font-size-asian="12pt" style:font-size-complex="12pt"/>
    </style:style>
    <style:style style:name="P53" style:family="paragraph" style:parent-style-name="Standard" style:list-style-name="WW8Num6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2.041cm"/>
          <style:tab-stop style:position="14.91cm"/>
        </style:tab-stops>
        <style:background-image/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2.041cm"/>
        </style:tab-stops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2.007cm"/>
        </style:tab-stops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812cm"/>
        </style:tab-stops>
        <style:background-image/>
      </style:paragraph-properties>
      <style:text-properties fo:font-size="12pt" style:font-size-asian="12pt" style:font-size-complex="12pt"/>
    </style:style>
    <style:style style:name="P58" style:family="paragraph" style:parent-style-name="Standard" style:list-style-name="WW8Num8">
      <style:paragraph-properties fo:text-align="justify" style:justify-single-word="false" fo:background-color="#ffffff">
        <style:tab-stops>
          <style:tab-stop style:position="1.923cm"/>
        </style:tab-stops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WW8Num9">
      <style:paragraph-properties fo:text-align="justify" style:justify-single-word="false" fo:background-color="#ffffff">
        <style:tab-stops>
          <style:tab-stop style:position="1.82cm"/>
        </style:tab-stops>
        <style:background-image/>
      </style:paragraph-properties>
      <style:text-properties fo:font-size="12pt" style:font-size-asian="12pt" style:font-size-complex="12pt"/>
    </style:style>
    <style:style style:name="P60" style:family="paragraph" style:parent-style-name="Standard" style:list-style-name="WW8Num4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WW8Num4">
      <style:paragraph-properties fo:text-align="justify" style:justify-single-word="false" fo:background-color="#ffffff">
        <style:tab-stops>
          <style:tab-stop style:position="2.286cm"/>
        </style:tab-stops>
        <style:background-image/>
      </style:paragraph-properties>
      <style:text-properties fo:font-size="12pt" style:font-size-asian="12pt" style:font-size-complex="12pt"/>
    </style:style>
    <style:style style:name="P62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787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63" style:family="paragraph" style:parent-style-name="Standard" style:list-style-name="WW8Num5">
      <style:paragraph-properties fo:text-align="justify" style:justify-single-word="false" fo:background-color="#ffffff">
        <style:tab-stops>
          <style:tab-stop style:position="1.82cm"/>
        </style:tab-stops>
        <style:background-image/>
      </style:paragraph-properties>
      <style:text-properties fo:font-size="12pt" fo:language="ru" fo:country="RU" style:font-size-asian="12pt" style:font-size-complex="12pt"/>
    </style:style>
    <style:style style:name="P64" style:family="paragraph" style:parent-style-name="Standard" style:list-style-name="WW8Num9">
      <style:paragraph-properties fo:text-align="justify" style:justify-single-word="false" fo:background-color="#ffffff">
        <style:tab-stops>
          <style:tab-stop style:position="1.82cm"/>
        </style:tab-stops>
        <style:background-image/>
      </style:paragraph-properties>
      <style:text-properties fo:font-size="12pt" fo:language="ru" fo:country="RU" style:font-size-asian="12pt" style:font-size-complex="12pt"/>
    </style:style>
    <style:style style:name="P65" style:family="paragraph" style:parent-style-name="Standard" style:list-style-name="L1">
      <style:paragraph-properties fo:text-align="justify" style:justify-single-word="false" fo:background-color="#ffffff">
        <style:tab-stops>
          <style:tab-stop style:position="1.82cm"/>
        </style:tab-stops>
        <style:background-image/>
      </style:paragraph-properties>
      <style:text-properties fo:language="ru" fo:country="RU"/>
    </style:style>
    <style:style style:name="P66" style:family="paragraph" style:parent-style-name="Standard" style:list-style-name="L2">
      <style:paragraph-properties fo:text-align="justify" style:justify-single-word="false" fo:background-color="#ffffff">
        <style:tab-stops>
          <style:tab-stop style:position="1.82cm"/>
        </style:tab-stops>
        <style:background-image/>
      </style:paragraph-properties>
      <style:text-properties fo:language="ru" fo:country="RU"/>
    </style:style>
    <style:style style:name="P67" style:family="paragraph" style:parent-style-name="Standard" style:list-style-name="L2">
      <style:paragraph-properties fo:text-align="justify" style:justify-single-word="false" fo:background-color="#ffffff">
        <style:tab-stops>
          <style:tab-stop style:position="1.82cm"/>
        </style:tab-stops>
        <style:background-image/>
      </style:paragraph-properties>
    </style:style>
    <style:style style:name="P68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background-image/>
      </style:paragraph-properties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69" style:family="paragraph">
      <style:paragraph-properties fo:text-align="center" style:writing-mode="lr-tb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en" fo:country="US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language="ru" fo:country="RU"/>
    </style:style>
    <style:style style:name="T9" style:family="text">
      <style:text-properties style:font-weight-complex="bol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67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 муниципального образования городской округ «Воркута»</text:p>
      <text:p text:style-name="P1"/>
      <text:p text:style-name="P17">Муниципальное бюджетное дошкольное образовательное учреждение <text:s/>«Детский сад компенсирующего вида № 24 «Ромашка» г. Воркуты</text:p>
      <text:p text:style-name="P17"/>
      <text:p text:style-name="P18">« Челядьöс <text:s text:c="2"/>компенсируйтана <text:s/>видзанiн 24 №-а «Ромашка» » школаöдз <text:s/>велöдан муниципальнöй <text:s text:c="2"/>сьöмкуд <text:s/>учреждение Воркута К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СОГЛАСОВАНО:</text:p>
            <text:p text:style-name="P11">председатель цехкома</text:p>
            <text:p text:style-name="P11">МБДОУ«Детский сад компенсирующего вида № 24» г.Воркуты</text:p>
            <text:p text:style-name="P11">________________Кулакова В.Д. </text:p>
          </table:table-cell>
          <table:table-cell table:style-name="Таблица1.A1" office:value-type="string">
            <text:p text:style-name="P14">УТВЕРЖДАЮ:</text:p>
            <text:p text:style-name="P13">заведующий <text:s/>МБДОУ «Детский сад компенсирующего вида № 24» <text:s text:c="3"/></text:p>
            <text:p text:style-name="P13">г. Воркуты</text:p>
            <text:p text:style-name="P13">________________ Л.В. Игнатова</text:p>
            <text:p text:style-name="P15">01 сентября 2014 г.</text:p>
          </table:table-cell>
        </table:table-row>
      </table:table>
      <text:p text:style-name="P6"/>
      <text:p text:style-name="P4"/>
      <text:p text:style-name="P2"><text:s text:c="48"/></text:p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9">Должностная инструкция</text:p>
      <text:p text:style-name="P9">учителя-<text:span text:style-name="T8">логопеда</text:span></text:p>
      <text:p text:style-name="P9">Муниципального бюджетного дошкольного образовательного учреждения</text:p>
      <text:p text:style-name="P9">«Детский сад компенсирующего вида № 24»</text:p>
      <text:p text:style-name="P9"/>
      <text:p text:style-name="P5"/>
      <text:p text:style-name="P20"/>
      <text:p text:style-name="P3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span text:style-name="T1">I</text:span><text:span text:style-name="T3">. ОБЩИЕ ПОЛОЖЕНИЯ</text:span></text:p>
      <text:p text:style-name="P31"/>
      <text:p text:style-name="P32">1.1.<text:tab/>Настоящая должностная инструкция разработана в соответствии с положениями Трудового кодекса Российской Федерации, на основе Приказа Минздравсоцразвития РФ от 26.08.2010 г. № 761н (ред. от 31.05.2011)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образования" (зарегистрировано в Минюсте РФ 06.10.2010 № 18638), <text:span text:style-name="T9">Трудового кодекса РФ, Устава Учреждения</text:span>.</text:p>
      <text:p text:style-name="P33"><text:span text:style-name="T4">1.2. <text:s/>Учитель - </text:span><text:span text:style-name="T6">логопед</text:span><text:span text:style-name="T4"> относится к категории специалистов, </text:span><text:span text:style-name="T7">принимается на дол­жность и увольняется приказом заведующего МБДОУ</text:span></text:p>
      <text:p text:style-name="P39">1.3. На должность учителя - <text:span text:style-name="T8">логопеда</text:span> принимаются лица, имеющие высшее профессиональное (<text:span text:style-name="T8">логопедическое</text:span>) образование.</text:p>
      <text:p text:style-name="P34"><text:span text:style-name="T4">1.4. Учитель - </text:span><text:span text:style-name="T6">логопед</text:span><text:span text:style-name="T4"> подчиняется </text:span><text:span text:style-name="T5">заведующему МБ</text:span><text:span text:style-name="T4">ДОУ.</text:span></text:p>
      <text:p text:style-name="P39">1.5. <text:s text:c="2"/>В своей деятельности учитель- <text:span text:style-name="T8">логопед</text:span> руководствуется:</text:p>
      <text:list xml:id="list31172758" text:style-name="WW8Num6">
        <text:list-item>
          <text:p text:style-name="P52">Конституцией РФ;</text:p>
        </text:list-item>
        <text:list-item>
          <text:p text:style-name="P52">Декларацией прав и свобод человека;</text:p>
        </text:list-item>
        <text:list-item>
          <text:p text:style-name="P52">Законом РФ «Об образовании»;</text:p>
        </text:list-item>
        <text:list-item>
          <text:p text:style-name="P52">Гражданским и Трудовым кодексами РФ;</text:p>
        </text:list-item>
        <text:list-item>
          <text:p text:style-name="P53">Концепцией модернизации российского образования на период до 2010 года;</text:p>
        </text:list-item>
        <text:list-item>
          <text:p text:style-name="P52">Постановлениями Правительства Российской Федерации;</text:p>
        </text:list-item>
        <text:list-item>
          <text:p text:style-name="P53">Типовым положением о детских дошкольных учреждениях;</text:p>
        </text:list-item>
        <text:list-item>
          <text:p text:style-name="P53">Уставом МБДОУ;</text:p>
        </text:list-item>
        <text:list-item>
          <text:p text:style-name="P53"><text:span text:style-name="T8">Л</text:span>окальными правовыми актами дошкольного учреждения;</text:p>
        </text:list-item>
        <text:list-item>
          <text:p text:style-name="P52">Правилами внутреннего трудового <text:s/>распорядка МБДОУ;</text:p>
        </text:list-item>
        <text:list-item>
          <text:p text:style-name="P52">Правилами и нормами охраны труда, техники безопасности и противопожарной защиты;</text:p>
        </text:list-item>
        <text:list-item>
          <text:p text:style-name="P52"><text:span text:style-name="T8">Н</text:span>астоящей инструкцией и трудовым договором.</text:p>
        </text:list-item>
      </text:list>
      <text:p text:style-name="P39">1.6.<text:tab/>Учитель- <text:span text:style-name="T8">логопед</text:span> должен знать:</text:p>
      <text:list xml:id="list31182994" text:style-name="WW8Num2">
        <text:list-item>
          <text:p text:style-name="P54">Конституцию РФ;</text:p>
        </text:list-item>
        <text:list-item>
          <text:p text:style-name="P55">Закон РФ «Об образовании»;</text:p>
        </text:list-item>
        <text:list-item>
          <text:p text:style-name="P55">Конвенцию ООН о правах ребенка;</text:p>
        </text:list-item>
        <text:list-item>
          <text:p text:style-name="P55">Постановления Правительства РФ и РК и органов управления образования по вопросам дошкольного образования;</text:p>
        </text:list-item>
        <text:list-item>
          <text:p text:style-name="P55">возрастную специальную педагогику и психологию;</text:p>
        </text:list-item>
        <text:list-item>
          <text:p text:style-name="P55">анатомо-физиологические и клинические основы дефектологии;</text:p>
        </text:list-item>
        <text:list-item>
          <text:p text:style-name="P55">современные методы и приемы по оказанию различных видов дефектологической и помощи;</text:p>
        </text:list-item>
        <text:list-item>
          <text:p text:style-name="P56">методы и приемы предупреждения и исправления отклонений в речевом и нервно-психическом развитии ребенка;</text:p>
        </text:list-item>
        <text:list-item>
          <text:p text:style-name="P56">нормативные и методические документы по вопросам профессиональной и практической деятельности;</text:p>
        </text:list-item>
        <text:list-item>
          <text:p text:style-name="P56">программно-методическую литературу по работе с воспитанниками, имеющими отклонения в развитии;</text:p>
        </text:list-item>
        <text:list-item>
          <text:p text:style-name="P56">новейшие достижения дефектологической науки;</text:p>
        </text:list-item>
        <text:list-item>
          <text:p text:style-name="P56">базисную программу воспитания детей;</text:p>
        </text:list-item>
        <text:list-item>
          <text:p text:style-name="P57">нормативные документы в рамках компетенции и инструкцию по охране жизни и здоровья детей. </text:p>
        </text:list-item>
        <text:list-item>
          <text:p text:style-name="P57">Правила и нормы охраны труда, техники безопасности, противопожарной и антитеррористической защиты.</text:p>
        </text:list-item>
      </text:list>
      <text:p text:style-name="P39">1.7.<text:tab/>Учитель-<text:span text:style-name="T8">логопед</text:span> соблюдает Конвенцию ООН о правах ребенка.</text:p>
      <text:p text:style-name="P35"><text:span text:style-name="T5">1.8. </text:span><text:span text:style-name="T4">Самостоятельно планирует свою работу на год, полугодие и помесячно. Планы <text:s/></text:span><text:soft-page-break/><text:span text:style-name="T4">утверждаются заведующим МБДОУ.</text:span></text:p>
      <text:p text:style-name="P36"><text:span text:style-name="T5">1.9. </text:span><text:span text:style-name="T4">Представляет заведующему МБДОУ письменный отчёт о своей деятельности по окончании <text:s/>учебного года.</text:span></text:p>
      <text:p text:style-name="P36"><text:span text:style-name="T5">1.10. </text:span><text:span text:style-name="T4">Получает от </text:span><text:span text:style-name="T5">заведующего <text:s/></text:span><text:span text:style-name="T4"><text:s/>МБДОУ <text:s text:c="2"/>информацию нормативно-правового и организационно-методического характера, знакомится под роспись с соответствующими документами.</text:span></text:p>
      <text:p text:style-name="P36"><text:span text:style-name="T5">1.</text:span><text:span text:style-name="T2">1</text:span><text:span text:style-name="T5">1. </text:span><text:span text:style-name="T4">Систематически обменивается информацией по вопросам, входящим в его компетенцию, с <text:s/>заведующим МБДОУ и педагогическим коллективом.</text:span></text:p>
      <text:p text:style-name="P37"><text:span text:style-name="T5">1.12. </text:span><text:span text:style-name="T4">Информирует <text:s/></text:span><text:span text:style-name="T5">заведующего </text:span><text:span text:style-name="T4"><text:s/>МБДОУ о возникших трудностях в работе.</text:span></text:p>
      <text:p text:style-name="P36"><text:span text:style-name="T5">1.13. </text:span><text:span text:style-name="T4">Передает заведующему МБДОУ информацию, полученную непосредственно на совещаниях и семинарах.</text:span></text:p>
      <text:p text:style-name="P40"/>
      <text:p text:style-name="P26"><text:span text:style-name="T1">II</text:span><text:span text:style-name="T3">.<text:tab/>ФУНКЦИИ</text:span></text:p>
      <text:p text:style-name="P50"/>
      <text:p text:style-name="P50"><text:span text:style-name="T4">На учителя – </text:span><text:span text:style-name="T6">логопеда</text:span><text:span text:style-name="T4"> <text:s/>возлагаются </text:span><text:span text:style-name="T5">следующие функции:</text:span></text:p>
      <text:list xml:id="list31184220" text:style-name="WW8Num8">
        <text:list-item>
          <text:p text:style-name="P58">Участие в образовательном процессе, направленном на<text:line-break/>предупреждение, компенсацию и коррекцию отклонений в развитии детей.</text:p>
        </text:list-item>
        <text:list-item>
          <text:p text:style-name="P58">Содействие охране прав личности в соответствии с Конвенцией ООН о правах ребенка.</text:p>
        </text:list-item>
        <text:list-item>
          <text:p text:style-name="P58">Проведение углубленного <text:span text:style-name="T8">логопедического</text:span> обследования воспитанников МБДОУ в возрасте от 3 до 7 лет для определения уровня речевого и интеллектуального развития, специфических <text:s/>нарушений различного генеза и структуры дефекта.</text:p>
        </text:list-item>
        <text:list-item>
          <text:p text:style-name="P58">Практическое использование в работе детьми апробированных коррекционных методик по исправлению отклонений в развитии и восстановлению нарушенных функций.</text:p>
        </text:list-item>
        <text:list-item>
          <text:p text:style-name="P58">Оказание консультативной и методической помощи родителям (лицам, их заменяющим), педагогам и специалистам с целью профилактики речевых нарушений у де­тей дошкольного возраста, по вопросам дифференциро­ванной диагностики речевых нарушений у детей и при­менению специальных методик и приемов оказания по­мощи детям, имеющим отклонения в развитии.</text:p>
        </text:list-item>
      </text:list>
      <text:p text:style-name="P22"/>
      <text:p text:style-name="P27"><text:span text:style-name="T1">III</text:span><text:span text:style-name="T3">.<text:tab/>ДОЛЖНОСТНЫЕ ОБЯЗАННОСТИ</text:span></text:p>
      <text:p text:style-name="P50"/>
      <text:p text:style-name="P33"><text:span text:style-name="T5"><text:tab/></text:span><text:span text:style-name="T4">Для выполнения возложенных на него функций учитель- </text:span><text:span text:style-name="T6">логопед</text:span><text:span text:style-name="T4"> должен знать</text:span><text:span text:style-name="T5">:</text:span></text:p>
      <text:p text:style-name="P41">3.1. <text:span text:style-name="T8">Проводить:</text:span></text:p>
      <text:list xml:id="list31192370" text:style-name="WW8Num5">
        <text:list-item>
          <text:p text:style-name="P63">Обследование детей с целью определения особенностей развития речи у ребёнка, структуры и степени имеющихся отклонений и дефектов в развитии;</text:p>
        </text:list-item>
        <text:list-item>
          <text:p text:style-name="P63">Комплектование групп для занятий с учётом психофизического состояния детей;</text:p>
        </text:list-item>
        <text:list-item>
          <text:p text:style-name="P63">Индивидуальные и подгрупповые коррекционно-развивающие занятия с детьми по исправлению речевых нарушений и нервно-психических отклонений в развитии.</text:p>
        </text:list-item>
      </text:list>
      <text:p text:style-name="P47">3.2. Выявлять причины и степень отклонений в речевом, интеллектуальном и нервно-психическом развитии детей.</text:p>
      <text:p text:style-name="P47">3.3. Направлять детей (в случаях особой необходимости) на консультацию в психологические, медицинские и медико-педагогические центры.</text:p>
      <text:p text:style-name="P47">3.4. Составлять заключения по результатам логопедического обследования и доводить до сведения родителей (законных представителей) и педагогов в допустимом объёме с целью их ориентации в проблемах развития дошкольника.</text:p>
      <text:p text:style-name="P47">3.5. Разрабатывать и использовать:</text:p>
      <text:list xml:id="list31182521" text:style-name="L1">
        <text:list-item>
          <text:p text:style-name="P65">коррекционные (апробированные и авторские) программы, циклы занятий, направленные на устранение <text:s/>у дошкольников собственно речевых расстройств, нарушений произносительной стороны речи, дефектов фонематических процессов и лексико -грамматических расстройств;</text:p>
        </text:list-item>
        <text:list-item>
          <text:p text:style-name="P65"><text:soft-page-break/>рекомендации для педагогов, специалистов и родителей:</text:p>
        </text:list-item>
      </text:list>
      <text:p text:style-name="P49">- по работе с детьми, имеющими проблемы в речевом развитии в условиях МБДОУ;</text:p>
      <text:p text:style-name="P49">- при возможных отставаниях и пробелах в познавательной деятельности и при подготовке детей к школе;</text:p>
      <text:p text:style-name="P49">- по социально-психологической готовности воспитанников к школьному обучению;</text:p>
      <text:p text:style-name="P49">- по организации помощи детям с отклонениями в развитии и речевыми дефектами в условиях семьи.</text:p>
      <text:p text:style-name="P49">3.6. Осуществлять тесное взаимодействие с воспитателями групп и специалистами по закреплению положительных результатов коррекции и формированию связной повествовательной речи у дошкольников, динамическое наблюдение за детьми, прошедшими курс коррекционных занятий, посредством периодических обследований ребёнка.</text:p>
      <text:p text:style-name="P49">3.7.Формировать навыки речевой культуры у воспитанников на основе русской детской классической литературы и устного народного творчества.</text:p>
      <text:p text:style-name="P49">3.8. Консультировать всех участников образовательного процесса с целью профилактики речевых нарушений и выбора логопедической помощи детям.</text:p>
      <text:p text:style-name="P49">3.9. Участвовать:</text:p>
      <text:list xml:id="list31191290" text:style-name="L2">
        <text:list-item>
          <text:p text:style-name="P66">В опытно-экспериментальной деятельности в рамках научного эксперимента, проводимого в МБДОУ;</text:p>
        </text:list-item>
        <text:list-item>
          <text:p text:style-name="P67"><text:span text:style-name="T8">В заседаниях Педагогического совета </text:span><text:span text:style-name="T6">и других мероприятиях, предусмотренных в годовом плане МБДОУ</text:span><text:span text:style-name="T8">;</text:span></text:p>
        </text:list-item>
        <text:list-item>
          <text:p text:style-name="P66">В родительских собрагниях и "круглых столах".</text:p>
        </text:list-item>
      </text:list>
      <text:p text:style-name="P49">3.10. Иметь соответствующие наглядные пособия и материалы для обследования детей и проведения коррекционно-развивающей работы с ними.</text:p>
      <text:p text:style-name="P49">3.11. Вести:</text:p>
      <text:list xml:id="list31167440" text:style-name="WW8Num9">
        <text:list-item>
          <text:p text:style-name="P59">Документацию по установленной форме и использует её по назначению;</text:p>
        </text:list-item>
        <text:list-item>
          <text:p text:style-name="P64">Методическую и аналитико-статистическую работу.</text:p>
        </text:list-item>
      </text:list>
      <text:p text:style-name="P47">3.12. Выполняет квалификационные требования согласно Порядка аттестации педагогических работников государственных и муниципальных образовательных учреждений.</text:p>
      <text:p text:style-name="P68"/>
      <text:p text:style-name="P25"><text:span text:style-name="T1">IV</text:span><text:span text:style-name="T3">. ПРАВА</text:span></text:p>
      <text:p text:style-name="P51"/>
      <text:p text:style-name="P51">Учитель - <text:span text:style-name="T8">логопед</text:span> имеет право:</text:p>
      <text:p text:style-name="P39">4.1.<text:tab/>Принимать участие:</text:p>
      <text:list xml:id="list31165087" text:style-name="WW8Num4">
        <text:list-item>
          <text:p text:style-name="P60">в разработке стратегии развития МБДОУ, в создании соответствующих нормативных документов;</text:p>
        </text:list-item>
        <text:list-item>
          <text:p text:style-name="P61">в разработке управленческих решений, настоящих вопросов психолого-педагогической службы;</text:p>
        </text:list-item>
        <text:list-item>
          <text:p text:style-name="P61">в разработке положений о функциях данной службы, компетенции, обязанностях, ответственности.</text:p>
        </text:list-item>
      </text:list>
      <text:p text:style-name="P42">4.2. Получать от руководителя МБДОУ, специалистов информацию и документы по вопросам, входящим в его компетенцию.</text:p>
      <text:p text:style-name="P43">4.3. Проводить обследование детей, связанное с определением уровня речевого развития и особенностей речевых дефектов.</text:p>
      <text:p text:style-name="P43">4.4. Требовать от руководства дошкольным учреждением оказания содействия в исполнении своих должностных обязанностей и прав.</text:p>
      <text:p text:style-name="P43">4.5. Повышать свою квалификацию.</text:p>
      <text:p text:style-name="P24"/>
      <text:p text:style-name="P28"><text:span text:style-name="T1">V</text:span><text:span text:style-name="T3">. ОТВЕТСТВЕННОСТЬ</text:span></text:p>
      <text:p text:style-name="P44"/>
      <text:p text:style-name="P44">5.1.<text:tab/>Учитель-<text:span text:style-name="T8">логопед</text:span> несет ответственность (в порядке, определенном трудовым законодательством) за неисполнение или ненадлежащее исполнение без уважительных <text:soft-page-break/>причин Устава и Правил внутреннего трудового распорядка МБДОУ, законных распоряжений руководителя МБДОУ и руководителя психолого-педагогической службы, иных локальных нормативных актов, должностных обязанностей, установленных должностной инструкцией, </text:p>
      <text:list xml:id="list31187631" text:style-name="WW8Num3">
        <text:list-item>
          <text:p text:style-name="P62">За нарушение правил пожарной безопасности, охраны труда, санитарно-гигиенических правил в ходе образовательного процесса учитель-логопед привлекается к административной ответственности в порядке и случаях, предусмотренных административным законодательством РФ.</text:p>
        </text:list-item>
      </text:list>
      <text:p text:style-name="P38"><draw:line text:anchor-type="char" draw:z-index="0" draw:style-name="gr1" draw:text-style-name="P69" svg:x1="18.957cm" svg:y1="22.962cm" svg:x2="18.957cm" svg:y2="28.584cm"><text:p/></draw:line>5.3.<text:tab/>За виновное причинение МБДОУ ущерба в связи с исполне­нием или неисполнением своих должностных обязанно­стей учитель-логопед несет материальную ответствен­ность в порядке и пределах, установленных трудовым и гражданским законодательством РФ.</text:p>
      <text:p text:style-name="P21"/>
      <text:p text:style-name="P46">С должностной инструкцией ознакомлен: <text:s text:c="2"/></text:p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B"/>
        <table:table-column table:style-name="Таблица2.C"/>
        <table:table-column table:style-name="Таблица2.H"/>
        <table:table-row table:style-name="Таблица2.1">
          <table:table-cell table:style-name="Таблица2.A1" office:value-type="string">
            <text:p text:style-name="P10">№ п/п</text:p>
          </table:table-cell>
          <table:table-cell table:style-name="Таблица2.A1" office:value-type="string">
            <text:p text:style-name="P10">Дата</text:p>
          </table:table-cell>
          <table:table-cell table:style-name="Таблица2.A1" office:value-type="string">
            <text:p text:style-name="P10">Личная подпись работника ДОУ</text:p>
          </table:table-cell>
          <table:table-cell table:style-name="Таблица2.A1" office:value-type="string">
            <text:p text:style-name="P10">Расшифровка личной подписи работника ДОУ</text:p>
          </table:table-cell>
          <table:table-cell table:style-name="Таблица2.A1" office:value-type="string">
            <text:p text:style-name="P10">№ п/п</text:p>
          </table:table-cell>
          <table:table-cell table:style-name="Таблица2.A1" office:value-type="string">
            <text:p text:style-name="P10">Дата</text:p>
          </table:table-cell>
          <table:table-cell table:style-name="Таблица2.A1" office:value-type="string">
            <text:p text:style-name="P10">Личная подпись работника ДОУ</text:p>
          </table:table-cell>
          <table:table-cell table:style-name="Таблица2.H1" office:value-type="string">
            <text:p text:style-name="P10">Расшифровка личной подписи работника ДОУ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</table:table>
      <text:p text:style-name="P29"/>
      <text:p text:style-name="P23"/>
      <text:p text:style-name="P23"/>
      <text:p text:style-name="P23"/>
      <text:p text:style-name="P4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, serif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Wingdings"/>
    </style:style>
    <style:style style:name="WW8Num2z0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style:font-name-complex="Courier New"/>
    </style:style>
    <style:style style:name="WW8Num7z3" style:family="text">
      <style:text-properties style:font-name="Wingdings 2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4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2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1M35S</meta:editing-duration>
    <meta:editing-cycles>12</meta:editing-cycles>
    <meta:generator>OpenOffice.org/3.3$Win32 OpenOffice.org_project/330m18$Build-9556</meta:generator>
    <dc:date>2014-07-01T11:02:32.13</dc:date>
    <meta:document-statistic meta:table-count="2" meta:image-count="0" meta:object-count="0" meta:page-count="5" meta:paragraph-count="115" meta:word-count="1163" meta:character-count="9587"/>
    <meta:user-defined meta:name="Info 1"/>
    <meta:user-defined meta:name="Info 2"/>
    <meta:user-defined meta:name="Info 3"/>
    <meta:user-defined meta:name="Info 4"/>
  </office:meta>
</office:document-meta>
</file>