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7.941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78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817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1.249cm"/>
    </style:style>
    <style:style style:name="Таблица2.H" style:family="table-column">
      <style:table-column-properties style:column-width="3.6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2.023cm"/>
          <style:tab-stop style:position="10.142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2.023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2.023cm"/>
          <style:tab-stop style:position="12.386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998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58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77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fo:background-color="#ffffff">
        <style:tab-stops>
          <style:tab-stop style:position="13.631cm" style:leader-style="solid" style:leader-text="_"/>
          <style:tab-stop style:position="15.452cm" style:leader-style="solid" style:leader-text="_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.176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 fo:padding="0cm" fo:border="none" style:snap-to-layout-grid="false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end" style:justify-single-word="false" fo:padding="0cm" fo:border="none"/>
      <style:text-properties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-0.226cm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-0.226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923cm"/>
        </style:tab-stops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349cm" style:leader-style="solid" style:leader-text="_"/>
          <style:tab-stop style:position="18.56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.778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41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2.286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42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746cm"/>
        </style:tab-stops>
        <style:background-image/>
      </style:paragraph-properties>
      <style:text-properties fo:font-size="12pt" fo:language="ru" fo:country="RU" style:font-size-asian="12pt" style:font-size-complex="12pt" style:font-weight-complex="bold"/>
    </style:style>
    <style:style style:name="P43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  <style:tab-stop style:position="18.482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0.855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2.286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-0.226cm" fo:text-align="justify" style:justify-single-word="false" fo:text-indent="0cm" style:auto-text-indent="false" fo:background-color="#ffffff">
        <style:tab-stops>
          <style:tab-stop style:position="16.002cm"/>
          <style:tab-stop style:position="18.22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-0.226cm" fo:line-height="150%" fo:text-align="justify" style:justify-single-word="false" fo:text-indent="0cm" style:auto-text-indent="false" fo:background-color="#ffffff">
        <style:tab-stops>
          <style:tab-stop style:position="13.631cm" style:leader-style="solid" style:leader-text="_"/>
          <style:tab-stop style:position="17.746cm" style:leader-style="solid" style:leader-text="_"/>
        </style:tab-stops>
        <style:background-image/>
      </style:paragraph-properties>
    </style:style>
    <style:style style:name="P49" style:family="paragraph" style:parent-style-name="Standard">
      <style:paragraph-properties fo:margin-left="10.1cm" fo:margin-right="0cm" fo:text-indent="0cm" style:auto-text-indent="false" fo:background-color="#ffffff">
        <style:tab-stops>
          <style:tab-stop style:position="11.337cm" style:leader-style="solid" style:leader-text="_"/>
          <style:tab-stop style:position="14.935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.847cm" fo:margin-right="0cm" fo:text-align="justify" style:justify-single-word="false" fo:text-indent="-0.847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847cm" fo:margin-right="0cm" fo:text-align="justify" style:justify-single-word="false" fo:text-indent="-0.847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114cm" style:type="center"/>
          <style:tab-stop style:position="18.23cm" style:type="right"/>
        </style:tab-stops>
      </style:paragraph-properties>
    </style:style>
    <style:style style:name="P55" style:family="paragraph" style:parent-style-name="Standard" style:list-style-name="WW8Num6">
      <style:paragraph-properties fo:text-align="justify" style:justify-single-word="false" fo:background-color="#ffffff">
        <style:tab-stops>
          <style:tab-stop style:position="1.803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WW8Num6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41cm"/>
          <style:tab-stop style:position="14.91cm"/>
        </style:tab-stops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41cm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2.007cm"/>
        </style:tab-stops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812cm"/>
        </style:tab-stops>
        <style:background-image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WW8Num9">
      <style:paragraph-properties fo:text-align="justify" style:justify-single-word="false" fo:background-color="#ffffff">
        <style:tab-stops>
          <style:tab-stop style:position="1.923cm"/>
        </style:tab-stops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WW8Num8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WW8Num10">
      <style:paragraph-properties fo:text-align="justify" style:justify-single-word="false" fo:background-color="#ffffff">
        <style:tab-stops>
          <style:tab-stop style:position="1.82cm"/>
        </style:tab-stops>
        <style:background-image/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8Num4">
      <style:paragraph-properties fo:text-align="justify" style:justify-single-word="false" fo:background-color="#ffffff">
        <style:tab-stops>
          <style:tab-stop style:position="2.286cm"/>
        </style:tab-stops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787cm"/>
        </style:tab-stops>
        <style:background-image/>
      </style:paragraph-properties>
      <style:text-properties fo:font-size="12pt" style:font-size-asian="12pt" style:font-size-complex="12pt" style:font-weight-complex="bold"/>
    </style:style>
    <style:style style:name="P68" style:family="paragraph">
      <style:paragraph-properties fo:text-align="center" style:writing-mode="lr-tb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en" fo:country="US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style:font-weight-complex="bold"/>
    </style:style>
    <style:style style:name="gr1" style:family="graphic">
      <style:graphic-properties draw:stroke="solid" svg:stroke-width="0.06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Администрация муниципального образования городской округ «Воркута»</text:p>
      <text:p text:style-name="P1"/>
      <text:p text:style-name="P28">Муниципальное бюджетное дошкольное образовательное учреждение <text:s/>«Детский сад компенсирующего вида № 24 «Ромашка» г. Воркуты</text:p>
      <text:p text:style-name="P28"/>
      <text:p text:style-name="P29">« Челядьöс <text:s text:c="2"/>компенсируйтана <text:s/>видзанiн 24 №-а «Ромашка» » школаöдз <text:s/>велöдан муниципальнöй <text:s text:c="2"/>сьöмкуд <text:s/>учреждение Воркута К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СОГЛАСОВАНО:</text:p>
            <text:p text:style-name="P30">председатель цехкома</text:p>
            <text:p text:style-name="P30">МБДОУ«Детский сад компенсирующего вида № 24» г.Воркуты</text:p>
            <text:p text:style-name="P30">________________Кулакова В.Д. </text:p>
          </table:table-cell>
          <table:table-cell table:style-name="Таблица1.A1" office:value-type="string">
            <text:p text:style-name="P33">УТВЕРЖДАЮ:</text:p>
            <text:p text:style-name="P32">заведующий <text:s/>МБДОУ «Детский сад компенсирующего вида № 24» <text:s text:c="3"/></text:p>
            <text:p text:style-name="P32">г. Воркуты</text:p>
            <text:p text:style-name="P32">________________ Л.В. Игнатова</text:p>
            <text:p text:style-name="P34">01 сентября 2014 г.</text:p>
          </table:table-cell>
        </table:table-row>
      </table:table>
      <text:p text:style-name="P6"/>
      <text:p text:style-name="P4"/>
      <text:p text:style-name="P2"><text:s text:c="48"/></text:p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/>
      <text:p text:style-name="P7"/>
      <text:p text:style-name="P7"/>
      <text:p text:style-name="P8">Должностная инструкция</text:p>
      <text:p text:style-name="P8">учителя-дефектолога 1-<text:span text:style-name="T8">й квалификационной категории</text:span></text:p>
      <text:p text:style-name="P8">Муниципального бюджетного дошкольного образовательного учреждения</text:p>
      <text:p text:style-name="P8">«Детский сад компенсирующего вида № 24»</text:p>
      <text:p text:style-name="P8"/>
      <text:p text:style-name="P5"/>
      <text:p text:style-name="P36"/>
      <text:p text:style-name="P4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pan text:style-name="T1">I</text:span><text:span text:style-name="T3">. ОБЩИЕ ПОЛОЖЕНИЯ</text:span></text:p>
      <text:p text:style-name="P50"/>
      <text:p text:style-name="P51">1.1.<text:tab/>Настоящая должностная инструкция разработана в соответствии с положениями Трудового кодекса Российской Федерации, на основе Приказа Минздравсоцразвития РФ от 26.08.2010 г. № 761н (ред. от 31.05.2011)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 (зарегистрировано в Минюсте РФ 06.10.2010 № 18638), <text:span text:style-name="T9">Трудового кодекса РФ, Устава Учреждения</text:span>.</text:p>
      <text:p text:style-name="P10"><text:span text:style-name="T4">1.2. <text:s/>Учитель - дефектолог относится к категории специалистов, </text:span><text:span text:style-name="T7">принимается на дол­жность и увольняется приказом заведующего МБДОУ</text:span></text:p>
      <text:p text:style-name="P17">1.3. На должность учителя - дефектолога принимаются лица, имеющие высшее профессиональное (дефектологическое) образование.</text:p>
      <text:p text:style-name="P12"><text:span text:style-name="T4">1.4. Учитель - дефектолог подчиняется </text:span><text:span text:style-name="T5">заведующему МБ</text:span><text:span text:style-name="T4">ДОУ.</text:span></text:p>
      <text:p text:style-name="P17">1.5. <text:s text:c="2"/>В своей деятельности учитель- дефектолог руководствуется:</text:p>
      <text:list xml:id="list30740967" text:style-name="WW8Num6">
        <text:list-item>
          <text:p text:style-name="P55">Конституцией РФ;</text:p>
        </text:list-item>
        <text:list-item>
          <text:p text:style-name="P55">Декларацией прав и свобод человека;</text:p>
        </text:list-item>
        <text:list-item>
          <text:p text:style-name="P55">Законом РФ «Об образовании»;</text:p>
        </text:list-item>
        <text:list-item>
          <text:p text:style-name="P55">Гражданским и Трудовым кодексами РФ;</text:p>
        </text:list-item>
        <text:list-item>
          <text:p text:style-name="P56">Концепцией модернизации российского образования на период до 2010 года;</text:p>
        </text:list-item>
        <text:list-item>
          <text:p text:style-name="P55">Постановлениями Правительства Российской Федерации;</text:p>
        </text:list-item>
        <text:list-item>
          <text:p text:style-name="P56">Типовым положением о детских дошкольных учреждениях;</text:p>
        </text:list-item>
        <text:list-item>
          <text:p text:style-name="P56">Уставом МБДОУ;</text:p>
        </text:list-item>
        <text:list-item>
          <text:p text:style-name="P56">локальными правовыми актами дошкольного учреждения;</text:p>
        </text:list-item>
        <text:list-item>
          <text:p text:style-name="P55">Правилами внутреннего трудового <text:s/>распорядка МБДОУ;</text:p>
        </text:list-item>
        <text:list-item>
          <text:p text:style-name="P55">Правилами и нормами охраны труда, техники безопасности и противопожарной защиты;</text:p>
        </text:list-item>
        <text:list-item>
          <text:p text:style-name="P55">настоящей инструкцией и трудовым договором.</text:p>
        </text:list-item>
      </text:list>
      <text:p text:style-name="P17">1.6.<text:tab/>Учитель- дефектолог должен знать:</text:p>
      <text:list xml:id="list30745635" text:style-name="WW8Num2">
        <text:list-item>
          <text:p text:style-name="P57">Конституцию РФ;</text:p>
        </text:list-item>
        <text:list-item>
          <text:p text:style-name="P58">Закон РФ «Об образовании»;</text:p>
        </text:list-item>
        <text:list-item>
          <text:p text:style-name="P58">Конвенцию ООН о правах ребенка;</text:p>
        </text:list-item>
        <text:list-item>
          <text:p text:style-name="P58">Постановления Правительства РФ и РК и органов управления образования по вопросам дошкольного образования;</text:p>
        </text:list-item>
        <text:list-item>
          <text:p text:style-name="P58">возрастную специальную педагогику и психологию;</text:p>
        </text:list-item>
        <text:list-item>
          <text:p text:style-name="P58">анатомо-физиологические и клинические основы дефектологии;</text:p>
        </text:list-item>
        <text:list-item>
          <text:p text:style-name="P58">современные методы и приемы по оказанию различных видов дефектологической и помощи;</text:p>
        </text:list-item>
        <text:list-item>
          <text:p text:style-name="P59">методы и приемы предупреждения и исправления отклонений в речевом и нервно-психическом развитии ребенка;</text:p>
        </text:list-item>
        <text:list-item>
          <text:p text:style-name="P59">нормативные и методические документы по вопросам профессиональной и практической деятельности;</text:p>
        </text:list-item>
        <text:list-item>
          <text:p text:style-name="P59">программно-методическую литературу по работе с воспитанниками, имеющими отклонения в развитии;</text:p>
        </text:list-item>
        <text:list-item>
          <text:p text:style-name="P59">новейшие достижения дефектологической науки;</text:p>
        </text:list-item>
        <text:list-item>
          <text:p text:style-name="P59">базисную программу воспитания детей;</text:p>
        </text:list-item>
        <text:list-item>
          <text:p text:style-name="P60">нормативные документы в рамках компетенции и инструкцию по охране жизни и здоровья детей. </text:p>
        </text:list-item>
        <text:list-item>
          <text:p text:style-name="P60">Правила и нормы охраны труда, техники безопасности, противопожарной и антитеррористической защиты.</text:p>
        </text:list-item>
      </text:list>
      <text:p text:style-name="P17">1.7.<text:tab/>Учитель-дефектолог соблюдает Конвенцию ООН о правах ребенка.</text:p>
      <text:p text:style-name="P13"><text:span text:style-name="T5">1.8. </text:span><text:span text:style-name="T4">Самостоятельно планирует свою работу на год, полугодие и помесячно. Планы </text:span><text:soft-page-break/><text:span text:style-name="T4">согласуются и утверждаются заведующим МБДОУ.</text:span></text:p>
      <text:p text:style-name="P14"><text:span text:style-name="T5">1.9. </text:span><text:span text:style-name="T4">Представляет заведующему МБДОУ письменный отчёт о своей деятельности по окончании <text:s/>учебного года.</text:span></text:p>
      <text:p text:style-name="P14"><text:span text:style-name="T5">1.10. </text:span><text:span text:style-name="T4">Получает от </text:span><text:span text:style-name="T5">заведующего <text:s/></text:span><text:span text:style-name="T4"><text:s/>МБДОУ <text:s text:c="2"/>информацию нормативно-правового и организационно-методического характера, знакомится под роспись с соответствующими документами.</text:span></text:p>
      <text:p text:style-name="P14"><text:span text:style-name="T5">1.</text:span><text:span text:style-name="T2">1</text:span><text:span text:style-name="T5">1. </text:span><text:span text:style-name="T4">Систематически обменивается информацией по вопросам, входящим в его компетенцию, с <text:s/>заведующим МБДОУ и педагогическим коллективом.</text:span></text:p>
      <text:p text:style-name="P15"><text:span text:style-name="T5">1.12. </text:span><text:span text:style-name="T4">Информирует <text:s/></text:span><text:span text:style-name="T5">заведующего </text:span><text:span text:style-name="T4"><text:s/>МБДОУ о возникших трудностях в работе.</text:span></text:p>
      <text:p text:style-name="P14"><text:span text:style-name="T5">1.13. </text:span><text:span text:style-name="T4">Передает заведующему МБДОУ информацию, полученную непосредственно на совещаниях и семинарах.</text:span></text:p>
      <text:p text:style-name="P18"/>
      <text:p text:style-name="P18"/>
      <text:p text:style-name="P44"><text:span text:style-name="T1">II</text:span><text:span text:style-name="T3">.<text:tab/>ФУНКЦИИ</text:span></text:p>
      <text:p text:style-name="P52"/>
      <text:p text:style-name="P52"><text:span text:style-name="T4">На учителя – дефектолога <text:s/>возлагаются </text:span><text:span text:style-name="T5">следующие функции:</text:span></text:p>
      <text:list xml:id="list30745832" text:style-name="WW8Num9">
        <text:list-item>
          <text:p text:style-name="P61">Участие в образовательном процессе, направленном на<text:line-break/>предупреждение, компенсацию и коррекцию отклонений в развитии детей.</text:p>
        </text:list-item>
        <text:list-item>
          <text:p text:style-name="P61">Содействие охране прав личности в соответствии с Конвенцией ООН о правах ребенка.</text:p>
        </text:list-item>
        <text:list-item>
          <text:p text:style-name="P61">Проведение углубленного <text:s/>обследования воспитанников МБДОУ в возрасте от 3 до 7 лет для определения уровня речевого и интеллектуального развития, специфических <text:s/>нарушений различного генеза и структуры дефекта.</text:p>
        </text:list-item>
        <text:list-item>
          <text:p text:style-name="P61">Практическое использование в работе детьми апробированных коррекционных методик по исправлению отклонений в развитии и восстановлению нарушенных функций.</text:p>
        </text:list-item>
        <text:list-item>
          <text:p text:style-name="P61">Оказание консультативной и методической помощи родителям (лицам, их заменяющим), педагогам и специалистам с целью профилактики речевых нарушений у де­тей дошкольного возраста, по вопросам дифференциро­ванной диагностики речевых нарушений у детей и при­менению специальных методик и приемов оказания по­мощи детям, имеющим отклонения в развитии.</text:p>
        </text:list-item>
      </text:list>
      <text:p text:style-name="P38"/>
      <text:p text:style-name="P45"><text:span text:style-name="T1">III</text:span><text:span text:style-name="T3">.<text:tab/>ДОЛЖНОСТНЫЕ ОБЯЗАННОСТИ</text:span></text:p>
      <text:p text:style-name="P52"/>
      <text:p text:style-name="P10"><text:span text:style-name="T5">3.1. </text:span><text:span text:style-name="T4">Для выполнения возложенных на него функций учитель- дефектолог должен знать</text:span><text:span text:style-name="T5">:</text:span></text:p>
      <text:p text:style-name="P20"><text:tab/></text:p>
      <text:list xml:id="list30742621" text:style-name="WW8Num5">
        <text:list-item>
          <text:p text:style-name="P62">Программно-методическую литературу по работе с детьми с отклонениями в развитии;</text:p>
        </text:list-item>
        <text:list-item>
          <text:p text:style-name="P62">методы и приёмы предупреждения и исправления отклонений в развитии детей;</text:p>
        </text:list-item>
        <text:list-item>
          <text:p text:style-name="P62">Основы дефектологии, педагогики и общей психологии и применять на практике знания их основных положений;</text:p>
        </text:list-item>
        <text:list-item>
          <text:p text:style-name="P62">Анатомо-физиологические и клинические основы дефектологии;</text:p>
        </text:list-item>
        <text:list-item>
          <text:p text:style-name="P62">Основной курс возрастной дефектологии, психологии, дошкольной педагогики и педиатрии и обеспечивать осуществление воспитательно-образовательной работы с детьми <text:s/>в соответствии с психолого-педагогическими и медицинскими требованиями;</text:p>
        </text:list-item>
        <text:list-item>
          <text:p text:style-name="P62">психофизиологические особенности ребёнка;</text:p>
        </text:list-item>
        <text:list-item>
          <text:p text:style-name="P62">образовательную программу МБДОУ;</text:p>
        </text:list-item>
        <text:list-item>
          <text:p text:style-name="P62">средства элементарной диагностики интелектуального развития детей;</text:p>
        </text:list-item>
        <text:list-item>
          <text:p text:style-name="P62">основные и современные методики и технологии воспитания, обучения и коррекции детей дошкольного возраста на современном этапе;</text:p>
        </text:list-item>
        <text:list-item>
          <text:p text:style-name="P62">педагогические м гигиенические меры по предупреждению и снятию нервно-психического напряжения и утомляемости детей;</text:p>
        </text:list-item>
        <text:list-item>
          <text:p text:style-name="P62"><text:soft-page-break/>наиболее эффективные средства обучения, воспитания и коррекции детей дошкольного возраста;</text:p>
        </text:list-item>
        <text:list-item>
          <text:p text:style-name="P62">педагогические условия организации развивающей среды;</text:p>
        </text:list-item>
        <text:list-item>
          <text:p text:style-name="P62">функциональные обязанности всех сотрудников, работающих с детьми;</text:p>
        </text:list-item>
        <text:list-item>
          <text:p text:style-name="P62">разные формы и методы работы с родителями (законными представителями).</text:p>
        </text:list-item>
      </text:list>
      <text:p text:style-name="P16">3.2.<text:tab/>Учитель- дефектолог должен уметь:</text:p>
      <text:list xml:id="list30754850" text:style-name="WW8Num8">
        <text:list-item>
          <text:p text:style-name="P63">Реализовать <text:s/>программы МБДОУ в соответствие с Уставом, договором между МБДОУ и родителями (законными представителями);</text:p>
        </text:list-item>
        <text:list-item>
          <text:p text:style-name="P63">Применять в учебно-воспитательной работе с детьми методические рекомендации по вопросам дефектологии и дошкольного образования;</text:p>
        </text:list-item>
        <text:list-item>
          <text:p text:style-name="P63">Применять в процессе воспитательно-образовательной и коррекционной работы с дошкольниками основные и современные методики и технологии воспитания, обучения и коррекции детей с отклонениями в развитии на современном этапе;</text:p>
        </text:list-item>
        <text:list-item>
          <text:p text:style-name="P63">Применять на практике знания основных положений основ дефектологии, педагогики и общей психологии;</text:p>
        </text:list-item>
        <text:list-item>
          <text:p text:style-name="P63">Обеспечивать осуществление воспитательно-образовательной и коррекционной работы с детьми в соответствии с психолого-педагогическими и медицинскими требованиями;</text:p>
        </text:list-item>
        <text:list-item>
          <text:p text:style-name="P63">Проводить обследования детей, определять структуру и степень выраженности имеющегося у ребёнка дефекта, определять метод его исправления;</text:p>
        </text:list-item>
        <text:list-item>
          <text:p text:style-name="P63">Комплектовать группы для занятий с учётом психофизического состояния детей;</text:p>
        </text:list-item>
        <text:list-item>
          <text:p text:style-name="P63">Направлять свою работу на развитие восприятия, внимания, памяти, связной речи, мышления на максимальную коррекцию отклонений в развитии ребёнка; </text:p>
        </text:list-item>
        <text:list-item>
          <text:p text:style-name="P63">Осуществлять дифференцированный подход к детям путём организации работы по подруппам, индивидуально и фронтально с учётом их индивидуальных различий;</text:p>
        </text:list-item>
        <text:list-item>
          <text:p text:style-name="P63">Заботится об эмоциональном, физическом, интеллектуальном и личностном развитии каждого ребёнка;</text:p>
        </text:list-item>
        <text:list-item>
          <text:p text:style-name="P63">Целесообразно использовать дидактические материалы и оборудование в коррекционно-образовательном процессе.</text:p>
        </text:list-item>
        <text:list-item>
          <text:p text:style-name="P63">Осуществлять активную коррекцию среды развития ребёнка.</text:p>
        </text:list-item>
        <text:list-item>
          <text:p text:style-name="P63">Осуществлять координацию деятельности младшего воспитателя, медицинского персонала, воспитателя, музыкального руководителя, инструктора по физической культуре, логопеда, педагога-психолога и других специалистов в рамках единого образовательного процесса в работе с группой детей.</text:p>
        </text:list-item>
        <text:list-item>
          <text:p text:style-name="P63">Проводить консультации и беседы с педагогами и родителями <text:s/>(законными представителями) по вопросам организации занятий своего профиля.</text:p>
        </text:list-item>
      </text:list>
      <text:p text:style-name="P19">Учитель-дефектолог:</text:p>
      <text:p text:style-name="P19">3.3. Обеспечивает выполнение "Инструкции по охране жизни и здоровья детей в ДОУ", соблюдает правила и нормы охраны труда, <text:s/>режима безопасности и техники безопасности, противопожарной защиты, санитарно-гигиенические нормы и требования.</text:p>
      <text:p text:style-name="P19">3.4. Строго следит за соблюдением режима жизнедеятельности детей на занятиях.</text:p>
      <text:p text:style-name="P19">3.5. Планирует все мороприятия воспитательно-образовательной работы с детьми и их родителями <text:s/>(законными представителями), оформляет их в виде месячного или перспективного плана, а в конце учебного года - в виде отчётов.</text:p>
      <text:p text:style-name="P19">3.6. Принимает участие в Педагогических советах и других мероприятиях, предусмотренных в годовом плане МБДОУ.</text:p>
      <text:p text:style-name="P19">3.7. Обобщает и представляет опыт своей деятельности для коллег и родителей <text:s/>(законных представителей), а также для других дошкольных учреждений города, республики, России.</text:p>
      <text:p text:style-name="P19">3.8. Имеет соответствующие наглядные пособия и материалы <text:s/>для обследования детей, проведения коррекционно-развивающей работы с ними.</text:p>
      <text:p text:style-name="P19">Учитель-дефектолог ведёт:</text:p>
      <text:list xml:id="list30742553" text:style-name="WW8Num10">
        <text:list-item>
          <text:p text:style-name="P64">Документацию по установленной форме и использует её по назначению;</text:p>
        </text:list-item>
        <text:list-item>
          <text:p text:style-name="P64"><text:soft-page-break/>Методическую и аналитико-статистическую работу.</text:p>
        </text:list-item>
      </text:list>
      <text:p text:style-name="P46"><text:span text:style-name="T4">3.9. </text:span><text:span text:style-name="T6">Выполняет квалификационные требования к 1-й квалификационной категории учителя-дефектолога согласно Порядка аттестации педагогических работников государственных и муниципальных образовательных учреждений:</text:span></text:p>
      <text:p text:style-name="P42">- владеть современными образовательными технологиями и методиками и эффективно применять их в практической профессиональной деятельности;</text:p>
      <text:p text:style-name="P26">- вносить личный вклад в повышение качества образования на основе совершенствования методов обучения и воспитания;</text:p>
      <text:p text:style-name="P42">- иметь стабильные результаты освоения обучающимися, воспитанниками образовательных программ и показатели динамики их достижений выше средних в субъекте Российской Федерации.</text:p>
      <text:p text:style-name="P41"/>
      <text:p text:style-name="P43"><text:span text:style-name="T1">IV</text:span><text:span text:style-name="T3">. ПРАВА</text:span></text:p>
      <text:p text:style-name="P53"/>
      <text:p text:style-name="P53">Учитель - дефектолог имеет право:</text:p>
      <text:p text:style-name="P17">4.1.<text:tab/>Принимать участие:</text:p>
      <text:list xml:id="list30724437" text:style-name="WW8Num4">
        <text:list-item>
          <text:p text:style-name="P65">в разработке стратегии развития МБДОУ, в создании соответствующих нормативных документов;</text:p>
        </text:list-item>
        <text:list-item>
          <text:p text:style-name="P66">в разработке управленческих решений, настоящих вопросов психолого-педагогической службы;</text:p>
        </text:list-item>
        <text:list-item>
          <text:p text:style-name="P66">в разработке положений о функциях данной службы, компетенции, обязанностях, ответственности.</text:p>
        </text:list-item>
      </text:list>
      <text:p text:style-name="P21">4.2. Получать от руководителя МБДОУ, специалистов информацию и документы по вопросам, входящим в его компетенцию.</text:p>
      <text:p text:style-name="P22">4.3. Проводить обследование детей, связанное с определением уровня речевого развития и особенностей речевых дефектов.</text:p>
      <text:p text:style-name="P22">4.4. Требовать от руководства дошкольным учреждением оказания содействия в исполнении своих должностных обязанностей и прав.</text:p>
      <text:p text:style-name="P22">4.5. Повышать свою квалификацию.</text:p>
      <text:p text:style-name="P40"/>
      <text:p text:style-name="P47"><text:span text:style-name="T1">V</text:span><text:span text:style-name="T3">. ОТВЕТСТВЕННОСТЬ</text:span></text:p>
      <text:p text:style-name="P23"/>
      <text:p text:style-name="P23">5.1.<text:tab/>Учитель-дефектолог несет ответственность (в порядке, определенном трудовым законодательством) за неисполнение или ненадлежащее исполнение без уважительных причин Устава и Правил внутреннего трудового распорядка МБДОУ, законных распоряжений руководителя МБДОУ и руководителя психолого-педагогической службы, иных локальных нормативных актов, должностных обязанностей, установленных должностной инструкцией, </text:p>
      <text:list xml:id="list30741868" text:style-name="WW8Num3">
        <text:list-item>
          <text:p text:style-name="P67">За нарушение правил пожарной безопасности, охраны труда, санитарно-гигиенических правил в ходе образовательного процесса учитель-логопед привлекается к административной ответственности в порядке и случаях, предусмотренных административным законодательством РФ.</text:p>
        </text:list-item>
      </text:list>
      <text:p text:style-name="P16"><draw:line text:anchor-type="char" draw:z-index="0" draw:style-name="gr1" draw:text-style-name="P68" svg:x1="18.957cm" svg:y1="22.962cm" svg:x2="18.957cm" svg:y2="28.584cm"><text:p/></draw:line>5.3.<text:tab/>За виновное причинение МБДОУ ущерба в связи с исполне­нием или неисполнением своих должностных обязанно­стей учитель-логопед несет материальную ответствен­ность в порядке и пределах, установленных трудовым и гражданским законодательством РФ.</text:p>
      <text:p text:style-name="P37"/>
      <text:p text:style-name="P25">С должностной инструкцией ознакомлен: <text:s text:c="2"/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B"/>
        <table:table-column table:style-name="Таблица2.C"/>
        <table:table-column table:style-name="Таблица2.H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Дата</text:p>
          </table:table-cell>
          <table:table-cell table:style-name="Таблица2.A1" office:value-type="string">
            <text:p text:style-name="P9">Личная подпись работника ДОУ</text:p>
          </table:table-cell>
          <table:table-cell table:style-name="Таблица2.A1" office:value-type="string">
            <text:p text:style-name="P9">Расшифровка личной подписи работника ДОУ</text:p>
          </table:table-cell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Дата</text:p>
          </table:table-cell>
          <table:table-cell table:style-name="Таблица2.A1" office:value-type="string">
            <text:p text:style-name="P9">Личная подпись работника ДОУ</text:p>
          </table:table-cell>
          <table:table-cell table:style-name="Таблица2.H1" office:value-type="string">
            <text:p text:style-name="P9">Расшифровка личной подписи работника ДОУ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9"/>
          </table:table-cell>
        </table:table-row>
      </table:table>
      <text:p text:style-name="P48"/>
      <text:p text:style-name="P39"/>
      <text:p text:style-name="P39"/>
      <text:p text:style-name="P39"/>
      <text:p text:style-name="P2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Wingdings"/>
    </style:style>
    <style:style style:name="WW8Num2z0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4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2">
        <style:list-level-properties text:list-level-position-and-space-mode="label-alignment">
          <style:list-level-label-alignment text:label-followed-by="listtab" text:list-tab-stop-position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0S</meta:editing-duration>
    <meta:editing-cycles>5</meta:editing-cycles>
    <meta:generator>OpenOffice.org/3.3$Win32 OpenOffice.org_project/330m18$Build-9556</meta:generator>
    <dc:date>2014-07-01T10:58:45.09</dc:date>
    <meta:document-statistic meta:table-count="2" meta:image-count="0" meta:object-count="0" meta:page-count="6" meta:paragraph-count="133" meta:word-count="1417" meta:character-count="11774"/>
    <meta:user-defined meta:name="Info 1"/>
    <meta:user-defined meta:name="Info 2"/>
    <meta:user-defined meta:name="Info 3"/>
    <meta:user-defined meta:name="Info 4"/>
  </office:meta>
</office:document-meta>
</file>