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64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5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972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76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956cm"/>
        </style:tab-stops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93cm"/>
        </style:tab-stops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972cm"/>
        </style:tab-stops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956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2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-0.226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-0.226cm" fo:line-height="150%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50" style:family="paragraph" style:parent-style-name="Standard" style:list-style-name="WW8Num12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12">
      <style:paragraph-properties fo:text-align="justify" style:justify-single-word="false" fo:background-color="#ffffff">
        <style:tab-stops>
          <style:tab-stop style:position="1.642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2">
      <style:paragraph-properties fo:text-align="justify" style:justify-single-word="false" fo:background-color="#ffffff">
        <style:tab-stops>
          <style:tab-stop style:position="1.626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7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15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1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6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588cm"/>
          <style:tab-stop style:position="2.05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2.05cm"/>
          <style:tab-stop style:position="13.767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2.007cm"/>
          <style:tab-stop style:position="11.337cm"/>
        </style:tab-stops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829cm"/>
          <style:tab-stop style:position="13.19cm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5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15">
      <style:paragraph-properties fo:text-align="justify" style:justify-single-word="false" fo:background-color="#ffffff">
        <style:tab-stops>
          <style:tab-stop style:position="1.905cm"/>
        </style:tab-stops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15">
      <style:paragraph-properties fo:text-align="justify" style:justify-single-word="false" fo:background-color="#ffffff">
        <style:tab-stops>
          <style:tab-stop style:position="1.796cm"/>
        </style:tab-stops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8Num7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9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9" style:family="paragraph" style:parent-style-name="Standard" style:list-style-name="WW8Num7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70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71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1.27cm"/>
          <style:tab-stop style:position="11.49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Администрация муниципального образования городской округ «Воркута»</text:p>
      <text:p text:style-name="P1"/>
      <text:p text:style-name="P27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27"/>
      <text:p text:style-name="P28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СОГЛАСОВАНО:</text:p>
            <text:p text:style-name="P29">председатель цехкома</text:p>
            <text:p text:style-name="P29">МБДОУ«Детский сад компенсирующего вида № 24» г.Воркуты</text:p>
            <text:p text:style-name="P29">________________Кулакова В.Д. </text:p>
          </table:table-cell>
          <table:table-cell table:style-name="Таблица1.A1" office:value-type="string">
            <text:p text:style-name="P32">УТВЕРЖДАЮ:</text:p>
            <text:p text:style-name="P31">заведующий <text:s/>МБДОУ «Детский сад компенсирующего вида № 24» <text:s text:c="3"/></text:p>
            <text:p text:style-name="P31">г. Воркуты</text:p>
            <text:p text:style-name="P31">________________ Л.В. Игнатова</text:p>
            <text:p text:style-name="P33">01 сентября 2014 г.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9">Должностная инструкция педагога-психлолога </text:p>
      <text:p text:style-name="P9">высшей квалификационной категории</text:p>
      <text:p text:style-name="P8">Муниципального бюджетного дошкольного образовательного учреждения</text:p>
      <text:p text:style-name="P8">«Детский сад компенсирующего вида № 24»</text:p>
      <text:p text:style-name="P39"/>
      <text:p text:style-name="P2"/>
      <text:p text:style-name="P4"/>
      <text:p text:style-name="P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text:span text:style-name="T1">I</text:span><text:span text:style-name="T2">. ОБЩИЕ ПОЛОЖЕНИЯ</text:span></text:p>
      <text:p text:style-name="P13">1.1.<text:tab/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Трудового кодекса РФ, Устава Учреждения.</text:p>
      <text:p text:style-name="P45"><text:span text:style-name="T3">1.2. Педагог-психолог </text:span><text:span text:style-name="T5">принимается на дол­жность и увольняется приказом заведующего МБДОУ</text:span></text:p>
      <text:p text:style-name="P17">1.3. На должность педагога-психолога принимаются лица, имеющие высшее профессиональное (психологическое) образование.</text:p>
      <text:p text:style-name="P23"><text:span text:style-name="T3">1.4.<text:tab/>Педагог-психолог подчиняется <text:s/></text:span><text:span text:style-name="T4">заведующему</text:span><text:span text:style-name="T3"> МБДОУ.</text:span></text:p>
      <text:p text:style-name="P17">1.5.<text:tab/>В своей деятельности педагог-психолог руководствуется:</text:p>
      <text:list xml:id="list28341624" text:style-name="WW8Num12">
        <text:list-item>
          <text:p text:style-name="P50">Конституцией РФ;</text:p>
        </text:list-item>
        <text:list-item>
          <text:p text:style-name="P50">Декларацией прав и свобод человека;</text:p>
        </text:list-item>
        <text:list-item>
          <text:p text:style-name="P51">Законом РФ «Об образовании»;</text:p>
        </text:list-item>
        <text:list-item>
          <text:p text:style-name="P51">Гражданским и Трудовым кодексами РФ;</text:p>
        </text:list-item>
        <text:list-item>
          <text:p text:style-name="P51">Постановлениями Правительства Российской Федерации и Республики Коми;</text:p>
        </text:list-item>
        <text:list-item>
          <text:p text:style-name="P51">Типовым положением о детских дошкольных учреждениях;</text:p>
        </text:list-item>
        <text:list-item>
          <text:p text:style-name="P51">Уставом МБДОУ;</text:p>
        </text:list-item>
        <text:list-item>
          <text:p text:style-name="P50">локальными <text:s/>актами дошкольного учреждения;</text:p>
        </text:list-item>
        <text:list-item>
          <text:p text:style-name="P52">Правилами внутреннего <text:s/>трудового распорядка МБДОУ;</text:p>
        </text:list-item>
        <text:list-item>
          <text:p text:style-name="P50">Правилами и нормами охраны труда, техники безопасности, противопожарной и антитеррористической защиты;</text:p>
        </text:list-item>
        <text:list-item>
          <text:p text:style-name="P52">настоящей инструкцией и трудовым договором.</text:p>
        </text:list-item>
      </text:list>
      <text:p text:style-name="P14">1.6.<text:tab/>Педагог-психолог должен знать:</text:p>
      <text:list xml:id="list28343524" text:style-name="WW8Num7">
        <text:list-item>
          <text:p text:style-name="P67">Закон РФ «Об образовании»;</text:p>
        </text:list-item>
        <text:list-item>
          <text:p text:style-name="P67">Конвенцию ООН о правах ребенка;</text:p>
        </text:list-item>
        <text:list-item>
          <text:p text:style-name="P67">основы дошкольной педагогики и психологии, социальной психологии;</text:p>
        </text:list-item>
        <text:list-item>
          <text:p text:style-name="P67">современные методы и приемы по оказанию различных видов психологической помощи;</text:p>
        </text:list-item>
        <text:list-item>
          <text:p text:style-name="P67">базисную программу воспитания детей;</text:p>
        </text:list-item>
        <text:list-item>
          <text:p text:style-name="P69">нормативные документы в рамках компетенции и инструкцию по охране жизни и здоровья детей.</text:p>
        </text:list-item>
        <text:list-item>
          <text:p text:style-name="P53"><text:s/>правила и нормы охраны труда, техники безопасности, противопожарной и антитеррористической защиты.</text:p>
        </text:list-item>
      </text:list>
      <text:p text:style-name="P24"><text:span text:style-name="T4">1.7. </text:span><text:span text:style-name="T3">Самостоятельно планирует свою работу на год, полугодие и помесячно (планы <text:s/>утверждаются заведующим МБДОУ).</text:span></text:p>
      <text:p text:style-name="P24"><text:span text:style-name="T4">1.8. </text:span><text:span text:style-name="T3">Представляет <text:s/>заведующему МБДОУ письменный отчет о своей деятельности <text:s/>по окончании года.</text:span></text:p>
      <text:p text:style-name="P25"><text:span text:style-name="T4">1.9. </text:span><text:span text:style-name="T3">Получает от заведующего МБДОУ информацию нормативно-правового и организационно-методического характера, знакомится под распись с соответствующими документами.</text:span></text:p>
      <text:p text:style-name="P25"><text:span text:style-name="T4">1.10.</text:span><text:span text:style-name="T3"> Систематически обменивается информацией по вопросам, входящим в его компетенцию, </text:span></text:p>
      <text:p text:style-name="P18">с <text:s/>педагогическим коллективом.</text:p>
      <text:p text:style-name="P25"><text:span text:style-name="T4">1.10.</text:span><text:span text:style-name="T3">Информирует <text:s text:c="2"/></text:span><text:span text:style-name="T4">заведующего </text:span><text:span text:style-name="T3"><text:s/>МБДОУ о возникших трудностях в работе.</text:span></text:p>
      <text:p text:style-name="P25"><text:span text:style-name="T4">1.11.</text:span><text:span text:style-name="T3">Передает заведующему информацию, полученную непосредственно на совещаниях и семинарах.</text:span></text:p>
      <text:p text:style-name="P34"/>
      <text:p text:style-name="P42"><text:span text:style-name="T1">II</text:span><text:span text:style-name="T2">.<text:tab/>ФУНКЦИИ</text:span></text:p>
      <text:p text:style-name="P46"><text:soft-page-break/>На педагога-психолога возлагаются следующие функции:</text:p>
      <text:p text:style-name="P13">2.1.<text:tab/>Разработка мероприятий по улучшению психолого-педа­гогических условий пребывания воспитанников в МБДОУ.</text:p>
      <text:list xml:id="list28367751" text:style-name="WW8Num2">
        <text:list-item>
          <text:p text:style-name="P68">Обеспечение психического, соматического и социального благополучия воспитанников в ходе непрерывного воспитательно-образовательного процесса, осуществляемого в дошкольном учреждении.</text:p>
        </text:list-item>
        <text:list-item>
          <text:p text:style-name="P68">Содействие охране прав личности в соответствии с Конвенцией по охране прав ребенка.</text:p>
        </text:list-item>
        <text:list-item>
          <text:p text:style-name="P68">Гармонизация социальной сферы учреждения и осуществление превентивных мероприятий по профилактике возникновения социальной дезадаптации.</text:p>
        </text:list-item>
      </text:list>
      <text:p text:style-name="P15">2.5. Контроль за психическим развитием воспитанников, определение факторов, препятствующих развитию личности воспитанников МБДОУ, и принятие мер по оказанию им психокоррекционной, реабилитационной и консультативной психологической помощи.</text:p>
      <text:p text:style-name="P15">2.6. Оказание практической помощи воспитанникам, родителям (лицам, их заменяющим), педагогическому кол­лективу в решении конкретных педагогических и вос­питательно-образовательных задач.</text:p>
      <text:p text:style-name="P37"/>
      <text:p text:style-name="P43"><text:span text:style-name="T1">III</text:span><text:span text:style-name="T2">.<text:tab/>ДОЛЖНОСТНЫЕ ОБЯЗАННОСТИ</text:span></text:p>
      <text:p text:style-name="P46">Для выполнения возложенных на него функций педагог-пси­холог обязан:</text:p>
      <text:p text:style-name="P14">3.1.<text:tab/>Проводить:</text:p>
      <text:list xml:id="list28353884" text:style-name="WW8Num10">
        <text:list-item>
          <text:p text:style-name="P70">индивидуальную и групповую психологическую диагностику различного профиля и предназначения в соответствии с запросом;</text:p>
        </text:list-item>
        <text:list-item>
          <text:p text:style-name="P70">наблюдение за характером взаимоотношений детей в группах и определение особенностей их развития;</text:p>
        </text:list-item>
        <text:list-item>
          <text:p text:style-name="P70">анализ работы педагогов в группе и оказание помощи при затруднениях, связанных с особенностями индивидуального развития отдельных детей;</text:p>
        </text:list-item>
        <text:list-item>
          <text:p text:style-name="P70">индивидуальную работу с детьми в процессе их адаптации к детскому учреждению;</text:p>
        </text:list-item>
        <text:list-item>
          <text:p text:style-name="P70">индивидуальную и групповую работу с детьми с целью определения их готовности к обучению в школе;</text:p>
        </text:list-item>
        <text:list-item>
          <text:p text:style-name="P71">психологическое обследование ребенка при переходе в новую возрастную категорию с целью определения динамики его психического развития;</text:p>
        </text:list-item>
        <text:list-item>
          <text:p text:style-name="P70">специальные обучающие и развивающие занятия и игры для детей, а также тренинги для педагогов и родителей по изменению стиля воспитательных воздействий;</text:p>
        </text:list-item>
        <text:list-item>
          <text:p text:style-name="P70">определение умственной, личностной и социально-психологической готовности детей к школьному обучению и учебной деятельности для оптимального выбора учебного заведения.</text:p>
        </text:list-item>
      </text:list>
      <text:p text:style-name="P14">3.2.<text:tab/>Выявлять психологические причины и степень отклоне­ний в интеллектуальном, физическом и личностно-эмоциональном развитии детей, а также различного вида на­рушений социального развития: проблем в общении, по­ведении, обучении и проводить их психолого-педагоги­ческую коррекцию.</text:p>
      <text:p text:style-name="P19">3.3.<text:tab/>Направлять проблемных детей (в случаях особой необ­ходимости) на консультацию в психологические, меди­цинские и медико-педагогические центры.</text:p>
      <text:p text:style-name="P19">3.4.<text:tab/>Составлять психолого-педагогические заключения по ма­териалам исследовательских работ и доводить до сведе­ния родителей и педагогов в допустимом объеме с целью их ориентации в проблемах личностного и социального развития дошкольника.</text:p>
      <text:p text:style-name="P19">3.5.<text:tab/>Разрабатывать и использовать:</text:p>
      <text:list xml:id="list28346709" text:style-name="WW8Num6">
        <text:list-item>
          <text:p text:style-name="P56">коррекционные (апробированные и авторские) программы, циклы развивающих занятий, направленных на формирование личности с учетом индивидуальных особенностей и задач развития ребенка на каждой возрастной ступени;</text:p>
        </text:list-item>
        <text:list-item>
          <text:p text:style-name="P59">рекомендации для педагогов, специалистов и родителей;</text:p>
        </text:list-item>
        <text:list-item>
          <text:p text:style-name="P56">по работе с детьми, имеющими проблемы в умственном, эмоциональном и социальном развитии;</text:p>
        </text:list-item>
        <text:list-item>
          <text:p text:style-name="P56"><text:soft-page-break/>при возможных отставаниях и пробелах в учебной деятельности и при подготовке детей к школе, по социально-психологической готовности воспитанников к школьному обучению;</text:p>
        </text:list-item>
        <text:list-item>
          <text:p text:style-name="P56">по организации благоприятного эмоционального климата в группе и семьях воспитанников.</text:p>
        </text:list-item>
      </text:list>
      <text:p text:style-name="P48">3.6.<text:tab/>Осуществлять:</text:p>
      <text:list xml:id="list28344557" text:style-name="WW8Num11">
        <text:list-item>
          <text:p text:style-name="P57">психопрофилактическую помощь взрослым и детям на протяжении всего адаптационного периода;</text:p>
        </text:list-item>
        <text:list-item>
          <text:p text:style-name="P57">психологическую поддержку творчески одаренным детям.</text:p>
        </text:list-item>
      </text:list>
      <text:list xml:id="list28358602" text:style-name="WW8Num3">
        <text:list-item>
          <text:p text:style-name="P60">Формировать психологическую культуру воспитанников, педагогов, специалистов и родителей.</text:p>
        </text:list-item>
      </text:list>
      <text:list xml:id="list28336571" text:style-name="WW8Num4">
        <text:list-item>
          <text:p text:style-name="P61">Консультировать всех участников образовательного процесса по вопросам индивидуального и личностного развития детей, в том числе:</text:p>
        </text:list-item>
        <text:list-item>
          <text:p text:style-name="P58">по вопросам организации периода адаптации ребенка к новым условиям жизни;</text:p>
        </text:list-item>
        <text:list-item>
          <text:p text:style-name="P58">в случаях неадекватного поведения и дезадаптации со стороны ребенка в домашних условиях и дошкольном учреждении;</text:p>
        </text:list-item>
        <text:list-item>
          <text:p text:style-name="P62">при возрастных психофизиологических особенностях развития дошкольников;</text:p>
        </text:list-item>
        <text:list-item>
          <text:p text:style-name="P58">по максимизации комфортности пребывания ребенка в дошкольном учреждении и др.</text:p>
        </text:list-item>
      </text:list>
      <text:p text:style-name="P17">3.8.<text:tab/>Участвовать:</text:p>
      <text:list xml:id="list28361222" text:style-name="WW8Num9">
        <text:list-item>
          <text:p text:style-name="P54">в опытно-экспериментальной деятельности по «психологизации» воспитательно-образовательного процесса в рамках научного эксперимента, проводимого в дошкольном учреждении;</text:p>
        </text:list-item>
        <text:list-item>
          <text:p text:style-name="P54">в заседании Совета педагогов;</text:p>
        </text:list-item>
        <text:list-item>
          <text:p text:style-name="P54">совета психолого-педагогической службы;</text:p>
        </text:list-item>
        <text:list-item>
          <text:p text:style-name="P54">в родительских собраниях и круглых столах.</text:p>
        </text:list-item>
      </text:list>
      <text:p text:style-name="P19">3.9.<text:tab/>Вести:</text:p>
      <text:list xml:id="list28338626" text:style-name="WW8Num5">
        <text:list-item>
          <text:p text:style-name="P63">документацию по установленной форме и использовать ее по назначению;</text:p>
        </text:list-item>
        <text:list-item>
          <text:p text:style-name="P64">методическую и аналитико-статистическую работу.</text:p>
        </text:list-item>
      </text:list>
      <text:p text:style-name="P36">3.10. <text:span text:style-name="T6">Выполнять квалификационные требования к первой квалификационной категории педагога-психолога согласно Порядка аттестации педагогических работников государственных и муниципальных образовательных учреждений:</text:span></text:p>
      <text:p text:style-name="P38">- иметьустановленную первую - иметь установленную первую квалификационную категорию;</text:p>
      <text:p text:style-name="P38">- <text:s/>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38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, в том числе с учётом результатов участия обучающихся и воспитанников во всероссийских, международных олимпиадах, конкурсах, соревнованиях;</text:p>
      <text:p text:style-name="P38">- вносить личный вклад в повышение качества образования на основе совершенствования методов обучения и воспитания, инновационной деятельности, в освоении новых образовательных технологий и активно распространять собственный опыт в области повышения качества образования и воспитания.квалификационную категорию;</text:p>
      <text:p text:style-name="P38">- <text:s/>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38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, в том числе с учётом результатов участия обучающихся и воспитанников во всероссийских, международных олимпиадах, конкурсах, соревнованиях;</text:p>
      <text:p text:style-name="P22">- вносить личный вклад в повышение качества образования на основе совершенствования методов обучения и воспитания, инновационной деятельности, в освоении новых образовательных технологий и активно распространять собственный опыт в области повышения качества образования и воспитания.</text:p>
      <text:p text:style-name="P41"><text:soft-page-break/><text:span text:style-name="T1">IV</text:span><text:span text:style-name="T2">. ПРАВА</text:span></text:p>
      <text:p text:style-name="P47"/>
      <text:p text:style-name="P47"><text:span text:style-name="T3">Педагог-психолог <text:s/></text:span><text:span text:style-name="T4">имеет право:</text:span></text:p>
      <text:p text:style-name="P23"><text:span text:style-name="T4">4.1.<text:tab/></text:span><text:span text:style-name="T3">Принимать участие:</text:span></text:p>
      <text:list xml:id="list28356584" text:style-name="WW8Num15">
        <text:list-item>
          <text:p text:style-name="P55">в разработке стратегии развития МБДОУ, в создании соответствующих нормативных документов;</text:p>
        </text:list-item>
        <text:list-item>
          <text:p text:style-name="P65">в разработке управленческих решений, вопросов психолого-педагогической службы;</text:p>
        </text:list-item>
        <text:list-item>
          <text:p text:style-name="P66">в разработке положений о функциях данной службы, компетенции, обязанностях, ответственности;</text:p>
        </text:list-item>
      </text:list>
      <text:p text:style-name="P19">4.2. Получать от руководителя и специалистов МБДОУ информацию и документы по вопросам, входящим в его компетенцию.</text:p>
      <text:p text:style-name="P20">4.3. Проводить диагностику детей, связанную с определением уровня психического развития и с подготовкой их к школе.</text:p>
      <text:p text:style-name="P20">4.4. Давать рекомендации по решению проблем психолого-педагогической службы и воспитательно-образовательной работы педагогов.</text:p>
      <text:p text:style-name="P20">4.5. Требовать от руководства дошкольным учреждением оказания содействия в исполнении своих должностных обязанностей и прав.</text:p>
      <text:p text:style-name="P19">4.6.<text:tab/>Повышать свою квалификацию.</text:p>
      <text:p text:style-name="P35"/>
      <text:p text:style-name="P44"><text:span text:style-name="T1">V</text:span><text:span text:style-name="T2">. ОТВЕТСТВЕННОСТЬ</text:span></text:p>
      <text:p text:style-name="P21"/>
      <text:p text:style-name="P21">5.1. За неисполнение или ненадлежащее исполнение без уважительных причин Устава и Правил внутреннего трудового распорядка МБДОУ, законных распоряжений руководителя ДОУ и руководителя психолого-педагогической службы, иных локальных нормативных актов, должностных обязанностей, установленных должностной инструкцией.</text:p>
      <text:p text:style-name="P21">5.2. За нарушение правил пожарной безопасности, охраны труда, санитарно-гигиенических правил <text:s/>привлекается к административной ответственности в порядке<text:line-break/>и случаях, предусмотренных административным законодательством РФ.</text:p>
      <text:p text:style-name="P26"><text:span text:style-name="T3">5.3. За виновное причинение МБДОУ ущерба в связи с исполнением или неисполнением своих должностных обязанностей <text:s/>несет материальную ответственность в порядке и пределах, установленных трудовым и гражданским законодательством </text:span><text:span text:style-name="T4">РФ.</text:span></text:p>
      <text:p text:style-name="P34"/>
      <text:p text:style-name="P16">С должностной инструкцией ознакомлен: <text:s text:c="2"/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Дата</text:p>
          </table:table-cell>
          <table:table-cell table:style-name="Таблица2.A1" office:value-type="string">
            <text:p text:style-name="P10">Личная подпись работника ДОУ</text:p>
          </table:table-cell>
          <table:table-cell table:style-name="Таблица2.A1" office:value-type="string">
            <text:p text:style-name="P10">Расшифровка личной подписи работника ДОУ</text:p>
          </table:table-cell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Дата</text:p>
          </table:table-cell>
          <table:table-cell table:style-name="Таблица2.A1" office:value-type="string">
            <text:p text:style-name="P10">Личная подпись работника ДОУ</text:p>
          </table:table-cell>
          <table:table-cell table:style-name="Таблица2.H1" office:value-type="string">
            <text:p text:style-name="P10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1" office:value-type="string">
            <text:p text:style-name="P10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Wingdings"/>
    </style:style>
    <style:style style:name="WW8Num7z0" style:family="text">
      <style:text-properties style:font-name="Wingdings"/>
    </style:style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6z0" style:family="text">
      <style:text-properties style:font-name="Wingdings"/>
    </style:style>
    <style:style style:name="WW8Num11z0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/>
    </style:style>
    <style:style style:name="WW8Num9z0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suffix="." style:num-format="1" text:start-value="7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56S</meta:editing-duration>
    <meta:editing-cycles>8</meta:editing-cycles>
    <meta:generator>OpenOffice.org/3.3$Win32 OpenOffice.org_project/330m18$Build-9556</meta:generator>
    <dc:date>2014-07-01T08:20:17.64</dc:date>
    <meta:document-statistic meta:table-count="2" meta:image-count="0" meta:object-count="0" meta:page-count="6" meta:paragraph-count="125" meta:word-count="1337" meta:character-count="11308"/>
    <meta:user-defined meta:name="Info 1"/>
    <meta:user-defined meta:name="Info 2"/>
    <meta:user-defined meta:name="Info 3"/>
    <meta:user-defined meta:name="Info 4"/>
  </office:meta>
</office:document-meta>
</file>