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43cm" fo:margin-left="-0.191cm" table:align="left" style:writing-mode="lr-tb"/>
    </style:style>
    <style:style style:name="Таблица1.A" style:family="table-column">
      <style:table-column-properties style:column-width="7.941cm"/>
    </style:style>
    <style:style style:name="Таблица1.B" style:family="table-column">
      <style:table-column-properties style:column-width="9.502cm"/>
    </style:style>
    <style:style style:name="Таблица1.1" style:family="table-row">
      <style:table-row-properties style:min-row-height="2.785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746cm" table:align="left" style:writing-mode="lr-tb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1.501cm"/>
    </style:style>
    <style:style style:name="Таблица2.C" style:family="table-column">
      <style:table-column-properties style:column-width="2.499cm"/>
    </style:style>
    <style:style style:name="Таблица2.D" style:family="table-column">
      <style:table-column-properties style:column-width="3.752cm"/>
    </style:style>
    <style:style style:name="Таблица2.E" style:family="table-column">
      <style:table-column-properties style:column-width="1.249cm"/>
    </style:style>
    <style:style style:name="Таблица2.H" style:family="table-column">
      <style:table-column-properties style:column-width="3.55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line-height="150%" fo:text-align="justify" style:justify-single-word="false" fo:background-color="#ffffff">
        <style:tab-stops>
          <style:tab-stop style:position="13.631cm" style:leader-style="solid" style:leader-text="_"/>
          <style:tab-stop style:position="17.746cm" style:leader-style="solid" style:leader-text="_"/>
        </style:tab-stops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972cm"/>
        </style:tab-stops>
        <style:background-image/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27cm"/>
        </style:tab-stops>
        <style:background-image/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 style:font-weight-complex="bold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27cm"/>
        </style:tab-stops>
        <style:background-image/>
      </style:paragraph-properties>
      <style:text-properties fo:font-size="12pt" style:font-size-asian="12pt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 fo:background-color="#ffffff">
        <style:tab-stops>
          <style:tab-stop style:position="13.631cm" style:leader-style="solid" style:leader-text="_"/>
          <style:tab-stop style:position="17.746cm" style:leader-style="solid" style:leader-text="_"/>
        </style:tab-stops>
        <style:background-image/>
      </style:paragraph-properties>
      <style:text-properties fo:font-size="12pt" style:font-size-asian="12pt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 fo:background-color="#ffffff">
        <style:tab-stops>
          <style:tab-stop style:position="13.631cm" style:leader-style="solid" style:leader-text="_"/>
          <style:tab-stop style:position="15.452cm" style:leader-style="solid" style:leader-text="_"/>
        </style:tab-stops>
        <style:background-image/>
      </style:paragraph-properties>
      <style:text-properties fo:font-size="12pt" style:font-size-asian="12pt" style:font-size-complex="12pt" style:font-weight-complex="bold"/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1.812cm"/>
        </style:tab-stops>
        <style:background-image/>
      </style:paragraph-properties>
      <style:text-properties fo:font-size="12pt" fo:language="ru" fo:country="RU" style:font-size-asian="12pt" style:font-size-complex="12pt"/>
    </style:style>
    <style:style style:name="P18" style:family="paragraph" style:parent-style-name="Standard">
      <style:paragraph-properties fo:text-align="justify" style:justify-single-word="false" fo:background-color="#ffffff">
        <style:tab-stops>
          <style:tab-stop style:position="1.27cm"/>
        </style:tab-stops>
        <style:background-image/>
      </style:paragraph-properties>
    </style:style>
    <style:style style:name="P19" style:family="paragraph" style:parent-style-name="Standard">
      <style:paragraph-properties fo:text-align="justify" style:justify-single-word="false" fo:background-color="#ffffff">
        <style:tab-stops>
          <style:tab-stop style:position="1.93cm"/>
        </style:tab-stops>
        <style:background-image/>
      </style:paragraph-properties>
    </style:style>
    <style:style style:name="P20" style:family="paragraph" style:parent-style-name="Standard">
      <style:paragraph-properties fo:text-align="justify" style:justify-single-word="false" fo:background-color="#ffffff">
        <style:tab-stops>
          <style:tab-stop style:position="1.972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cm" fo:margin-right="0.176cm" fo:margin-top="0cm" fo:margin-bottom="0cm" style:line-height-at-least="0.176cm" fo:text-align="center" style:justify-single-word="false" fo:text-indent="0cm" style:auto-text-indent="false" fo:background-color="#ffffff">
        <style:background-image/>
      </style:paragraph-properties>
      <style:text-properties fo:font-size="9pt" fo:font-style="normal" fo:font-weight="bold" style:font-name-asian="Times New Roman" style:font-size-asian="9pt" style:font-style-asian="normal" style:font-weight-asian="bold" style:font-name-complex="Times New Roman" style:font-size-complex="9pt"/>
    </style:style>
    <style:style style:name="P23" style:family="paragraph" style:parent-style-name="Standard">
      <style:paragraph-properties fo:margin-top="0cm" fo:margin-bottom="0cm" style:line-height-at-least="0.176cm" fo:text-align="justify" style:justify-single-word="false" fo:padding="0cm" fo:border="none"/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P24" style:family="paragraph" style:parent-style-name="Standard">
      <style:paragraph-properties fo:margin-top="0cm" fo:margin-bottom="0cm" style:line-height-at-least="0.176cm" fo:text-align="justify" style:justify-single-word="false" fo:padding="0cm" fo:border="none" style:snap-to-layout-grid="false"/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P25" style:family="paragraph" style:parent-style-name="Standard">
      <style:paragraph-properties fo:margin-top="0cm" fo:margin-bottom="0cm" style:line-height-at-least="0.176cm" fo:text-align="end" style:justify-single-word="false" fo:padding="0cm" fo:border="none"/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P26" style:family="paragraph" style:parent-style-name="Standard">
      <style:paragraph-properties fo:margin-top="0cm" fo:margin-bottom="0cm" style:line-height-at-least="0.176cm" fo:text-align="end" style:justify-single-word="false" fo:padding="0cm" fo:border="none" style:snap-to-layout-grid="false"/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P27" style:family="paragraph" style:parent-style-name="Standard">
      <style:paragraph-properties fo:margin-top="0cm" fo:margin-bottom="0cm" style:line-height-at-least="0.176cm" fo:text-align="end" style:justify-single-word="false" fo:padding="0cm" fo:border="none"/>
      <style:text-properties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 style:font-weight-complex="bold"/>
    </style:style>
    <style:style style:name="P29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tab-stops>
          <style:tab-stop style:position="0.829cm"/>
        </style:tab-stops>
        <style:background-image/>
      </style:paragraph-properties>
      <style:text-properties fo:font-size="12pt" style:font-size-asian="12pt" style:font-size-complex="12pt" style:font-weight-complex="bold"/>
    </style:style>
    <style:style style:name="P30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tab-stops>
          <style:tab-stop style:position="1.99cm"/>
        </style:tab-stops>
        <style:background-image/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tab-stops>
          <style:tab-stop style:position="16.746cm"/>
        </style:tab-stops>
        <style:background-image/>
      </style:paragraph-properties>
      <style:text-properties fo:font-size="12pt" fo:language="ru" fo:country="RU" style:font-size-asian="12pt" style:font-size-complex="12pt" style:font-weight-complex="bold"/>
    </style:style>
    <style:style style:name="P32" style:family="paragraph" style:parent-style-name="Standard">
      <style:paragraph-properties fo:margin-left="0cm" fo:margin-right="-0.226cm" fo:line-height="150%" fo:text-indent="0cm" style:auto-text-indent="false" fo:background-color="#ffffff">
        <style:background-image/>
      </style:paragraph-properties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background-image/>
      </style:paragraph-properties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-0.226cm" fo:line-height="150%" fo:text-align="center" style:justify-single-word="false" fo:text-indent="0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margin-left="0cm" fo:margin-right="-0.226cm" fo:line-height="150%" fo:text-indent="0cm" style:auto-text-indent="false" fo:background-color="#ffffff">
        <style:background-image/>
      </style:paragraph-properties>
    </style:style>
    <style:style style:name="P36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background-image/>
      </style:paragraph-properties>
    </style:style>
    <style:style style:name="P37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tab-stops>
          <style:tab-stop style:position="0.855cm"/>
          <style:tab-stop style:position="18.482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tab-stops>
          <style:tab-stop style:position="0.855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tab-stops>
          <style:tab-stop style:position="16.002cm"/>
          <style:tab-stop style:position="18.221cm"/>
        </style:tab-stops>
        <style:background-image/>
      </style:paragraph-properties>
    </style:style>
    <style:style style:name="P40" style:family="paragraph" style:parent-style-name="Standard">
      <style:paragraph-properties fo:margin-left="0.847cm" fo:margin-right="0cm" fo:text-align="justify" style:justify-single-word="false" fo:text-indent="-0.847cm" style:auto-text-indent="false" fo:background-color="#ffffff">
        <style:background-image/>
      </style:paragraph-properties>
    </style:style>
    <style:style style:name="P41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font-size="12pt" style:font-size-asian="12pt" style:font-size-complex="12pt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46" style:family="paragraph" style:parent-style-name="Standard">
      <style:paragraph-properties fo:margin-left="1.27cm" fo:margin-right="0cm" fo:text-align="justify" style:justify-single-word="false" fo:text-indent="-1.27cm" style:auto-text-indent="false" fo:background-color="#ffffff">
        <style:tab-stops>
          <style:tab-stop style:position="1.27cm"/>
        </style:tab-stops>
        <style:background-image/>
      </style:paragraph-properties>
      <style:text-properties fo:font-size="12pt" style:font-size-asian="12pt" style:font-size-complex="12pt"/>
    </style:style>
    <style:style style:name="P4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9.114cm" style:type="center"/>
          <style:tab-stop style:position="18.23cm" style:type="right"/>
        </style:tab-stops>
      </style:paragraph-properties>
    </style:style>
    <style:style style:name="P48" style:family="paragraph" style:parent-style-name="Standard" style:list-style-name="WW8Num14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49" style:family="paragraph" style:parent-style-name="Standard" style:list-style-name="WW8Num14">
      <style:paragraph-properties fo:text-align="justify" style:justify-single-word="false" fo:background-color="#ffffff">
        <style:tab-stops>
          <style:tab-stop style:position="1.642cm"/>
        </style:tab-stops>
        <style:background-image/>
      </style:paragraph-properties>
      <style:text-properties fo:font-size="12pt" style:font-size-asian="12pt" style:font-size-complex="12pt"/>
    </style:style>
    <style:style style:name="P50" style:family="paragraph" style:parent-style-name="Standard" style:list-style-name="WW8Num14">
      <style:paragraph-properties fo:text-align="justify" style:justify-single-word="false" fo:background-color="#ffffff">
        <style:tab-stops>
          <style:tab-stop style:position="1.626cm"/>
        </style:tab-stops>
        <style:background-image/>
      </style:paragraph-properties>
      <style:text-properties fo:font-size="12pt" style:font-size-asian="12pt" style:font-size-complex="12pt"/>
    </style:style>
    <style:style style:name="P51" style:family="paragraph" style:parent-style-name="Standard" style:list-style-name="WW8Num9">
      <style:paragraph-properties fo:text-align="justify" style:justify-single-word="false" fo:background-color="#ffffff">
        <style:tab-stops>
          <style:tab-stop style:position="1.812cm"/>
        </style:tab-stops>
        <style:background-image/>
      </style:paragraph-properties>
      <style:text-properties fo:font-size="12pt" style:font-size-asian="12pt" style:font-size-complex="12pt"/>
    </style:style>
    <style:style style:name="P52" style:family="paragraph" style:parent-style-name="Standard" style:list-style-name="WW8Num11">
      <style:paragraph-properties fo:text-align="justify" style:justify-single-word="false" fo:background-color="#ffffff">
        <style:tab-stops>
          <style:tab-stop style:position="1.812cm"/>
        </style:tab-stops>
        <style:background-image/>
      </style:paragraph-properties>
      <style:text-properties fo:font-size="12pt" style:font-size-asian="12pt" style:font-size-complex="12pt"/>
    </style:style>
    <style:style style:name="P53" style:family="paragraph" style:parent-style-name="Standard" style:list-style-name="WW8Num18">
      <style:paragraph-properties fo:text-align="justify" style:justify-single-word="false" fo:background-color="#ffffff">
        <style:tab-stops>
          <style:tab-stop style:position="1.812cm"/>
        </style:tab-stops>
        <style:background-image/>
      </style:paragraph-properties>
      <style:text-properties fo:font-size="12pt" style:font-size-asian="12pt" style:font-size-complex="12pt"/>
    </style:style>
    <style:style style:name="P54" style:family="paragraph" style:parent-style-name="Standard" style:list-style-name="WW8Num8">
      <style:paragraph-properties fo:text-align="justify" style:justify-single-word="false" fo:background-color="#ffffff">
        <style:tab-stops>
          <style:tab-stop style:position="2.007cm"/>
        </style:tab-stops>
        <style:background-image/>
      </style:paragraph-properties>
      <style:text-properties fo:font-size="12pt" style:font-size-asian="12pt" style:font-size-complex="12pt"/>
    </style:style>
    <style:style style:name="P55" style:family="paragraph" style:parent-style-name="Standard" style:list-style-name="WW8Num13">
      <style:paragraph-properties fo:text-align="justify" style:justify-single-word="false" fo:background-color="#ffffff">
        <style:tab-stops>
          <style:tab-stop style:position="2.007cm"/>
        </style:tab-stops>
        <style:background-image/>
      </style:paragraph-properties>
      <style:text-properties fo:font-size="12pt" style:font-size-asian="12pt" style:font-size-complex="12pt"/>
    </style:style>
    <style:style style:name="P56" style:family="paragraph" style:parent-style-name="Standard" style:list-style-name="WW8Num6">
      <style:paragraph-properties fo:text-align="justify" style:justify-single-word="false" fo:background-color="#ffffff">
        <style:tab-stops>
          <style:tab-stop style:position="2.007cm"/>
        </style:tab-stops>
        <style:background-image/>
      </style:paragraph-properties>
      <style:text-properties fo:font-size="12pt" style:font-size-asian="12pt" style:font-size-complex="12pt"/>
    </style:style>
    <style:style style:name="P57" style:family="paragraph" style:parent-style-name="Standard" style:list-style-name="WW8Num8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58" style:family="paragraph" style:parent-style-name="Standard" style:list-style-name="WW8Num5">
      <style:paragraph-properties fo:text-align="justify" style:justify-single-word="false" fo:background-color="#ffffff">
        <style:tab-stops>
          <style:tab-stop style:position="1.588cm"/>
          <style:tab-stop style:position="2.05cm"/>
        </style:tab-stops>
        <style:background-image/>
      </style:paragraph-properties>
      <style:text-properties fo:font-size="12pt" style:font-size-asian="12pt" style:font-size-complex="12pt"/>
    </style:style>
    <style:style style:name="P59" style:family="paragraph" style:parent-style-name="Standard" style:list-style-name="WW8Num6">
      <style:paragraph-properties fo:text-align="justify" style:justify-single-word="false" fo:background-color="#ffffff">
        <style:tab-stops>
          <style:tab-stop style:position="2.05cm"/>
          <style:tab-stop style:position="13.767cm"/>
        </style:tab-stops>
        <style:background-image/>
      </style:paragraph-properties>
      <style:text-properties fo:font-size="12pt" style:font-size-asian="12pt" style:font-size-complex="12pt"/>
    </style:style>
    <style:style style:name="P60" style:family="paragraph" style:parent-style-name="Standard" style:list-style-name="WW8Num6">
      <style:paragraph-properties fo:text-align="justify" style:justify-single-word="false" fo:background-color="#ffffff">
        <style:tab-stops>
          <style:tab-stop style:position="2.007cm"/>
          <style:tab-stop style:position="11.337cm"/>
        </style:tab-stops>
        <style:background-image/>
      </style:paragraph-properties>
      <style:text-properties fo:font-size="12pt" style:font-size-asian="12pt" style:font-size-complex="12pt"/>
    </style:style>
    <style:style style:name="P61" style:family="paragraph" style:parent-style-name="Standard" style:list-style-name="WW8Num7">
      <style:paragraph-properties fo:text-align="justify" style:justify-single-word="false" fo:background-color="#ffffff">
        <style:tab-stops>
          <style:tab-stop style:position="1.829cm"/>
          <style:tab-stop style:position="13.19cm"/>
        </style:tab-stops>
        <style:background-image/>
      </style:paragraph-properties>
      <style:text-properties fo:font-size="12pt" style:font-size-asian="12pt" style:font-size-complex="12pt"/>
    </style:style>
    <style:style style:name="P62" style:family="paragraph" style:parent-style-name="Standard" style:list-style-name="WW8Num7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63" style:family="paragraph" style:parent-style-name="Standard" style:list-style-name="WW8Num18">
      <style:paragraph-properties fo:text-align="justify" style:justify-single-word="false" fo:background-color="#ffffff">
        <style:tab-stops>
          <style:tab-stop style:position="1.905cm"/>
        </style:tab-stops>
        <style:background-image/>
      </style:paragraph-properties>
      <style:text-properties fo:font-size="12pt" style:font-size-asian="12pt" style:font-size-complex="12pt"/>
    </style:style>
    <style:style style:name="P64" style:family="paragraph" style:parent-style-name="Standard" style:list-style-name="WW8Num18">
      <style:paragraph-properties fo:text-align="justify" style:justify-single-word="false" fo:background-color="#ffffff">
        <style:tab-stops>
          <style:tab-stop style:position="1.796cm"/>
        </style:tab-stops>
        <style:background-image/>
      </style:paragraph-properties>
      <style:text-properties fo:font-size="12pt" style:font-size-asian="12pt" style:font-size-complex="12pt"/>
    </style:style>
    <style:style style:name="P65" style:family="paragraph" style:parent-style-name="Standard" style:list-style-name="WW8Num10">
      <style:paragraph-properties fo:text-align="justify" style:justify-single-word="false" fo:background-color="#ffffff">
        <style:tab-stops>
          <style:tab-stop style:position="1.27cm"/>
        </style:tab-stops>
        <style:background-image/>
      </style:paragraph-properties>
      <style:text-properties fo:font-size="12pt" style:font-size-asian="12pt" style:font-size-complex="12pt"/>
    </style:style>
    <style:style style:name="P66" style:family="paragraph" style:parent-style-name="Standard" style:list-style-name="WW8Num10">
      <style:paragraph-properties fo:text-align="justify" style:justify-single-word="false" fo:background-color="#ffffff">
        <style:tab-stops>
          <style:tab-stop style:position="1.76cm"/>
        </style:tab-stops>
        <style:background-image/>
      </style:paragraph-properties>
      <style:text-properties fo:font-size="12pt" style:font-size-asian="12pt" style:font-size-complex="12pt"/>
    </style:style>
    <style:style style:name="P67" style:family="paragraph" style:parent-style-name="Standard" style:list-style-name="WW8Num16">
      <style:paragraph-properties fo:text-align="justify" style:justify-single-word="false" fo:background-color="#ffffff">
        <style:tab-stops>
          <style:tab-stop style:position="1.956cm"/>
        </style:tab-stops>
        <style:background-image/>
      </style:paragraph-properties>
      <style:text-properties fo:font-size="12pt" style:font-size-asian="12pt" style:font-size-complex="12pt"/>
    </style:style>
    <style:style style:name="P68" style:family="paragraph" style:parent-style-name="Standard" style:list-style-name="WW8Num9">
      <style:paragraph-properties fo:text-align="justify" style:justify-single-word="false" fo:background-color="#ffffff">
        <style:tab-stops>
          <style:tab-stop style:position="1.99cm"/>
        </style:tab-stops>
        <style:background-image/>
      </style:paragraph-properties>
      <style:text-properties fo:font-size="12pt" style:font-size-asian="12pt" style:font-size-complex="12pt" style:font-weight-complex="bold"/>
    </style:style>
    <style:style style:name="P69" style:family="paragraph" style:parent-style-name="Standard" style:list-style-name="WW8Num3">
      <style:paragraph-properties fo:text-align="justify" style:justify-single-word="false" fo:background-color="#ffffff">
        <style:tab-stops>
          <style:tab-stop style:position="1.99cm"/>
        </style:tab-stops>
        <style:background-image/>
      </style:paragraph-properties>
      <style:text-properties fo:font-size="12pt" style:font-size-asian="12pt" style:font-size-complex="12pt" style:font-weight-complex="bold"/>
    </style:style>
    <style:style style:name="P70" style:family="paragraph" style:parent-style-name="Standard" style:list-style-name="WW8Num9">
      <style:paragraph-properties fo:text-align="justify" style:justify-single-word="false" fo:background-color="#ffffff">
        <style:tab-stops>
          <style:tab-stop style:position="1.812cm"/>
        </style:tab-stops>
        <style:background-image/>
      </style:paragraph-properties>
      <style:text-properties fo:font-size="12pt" style:font-size-asian="12pt" style:font-size-complex="12pt" style:font-weight-complex="bold"/>
    </style:style>
    <style:style style:name="P71" style:family="paragraph" style:parent-style-name="Standard" style:list-style-name="WW8Num12">
      <style:paragraph-properties fo:text-align="justify" style:justify-single-word="false" fo:background-color="#ffffff">
        <style:tab-stops>
          <style:tab-stop style:position="1.27cm"/>
        </style:tab-stops>
        <style:background-image/>
      </style:paragraph-properties>
      <style:text-properties fo:font-size="12pt" style:font-size-asian="12pt" style:font-size-complex="12pt" style:font-weight-complex="bold"/>
    </style:style>
    <style:style style:name="P72" style:family="paragraph" style:parent-style-name="Standard" style:list-style-name="WW8Num12">
      <style:paragraph-properties fo:text-align="justify" style:justify-single-word="false" fo:background-color="#ffffff">
        <style:tab-stops>
          <style:tab-stop style:position="1.27cm"/>
          <style:tab-stop style:position="11.49cm"/>
        </style:tab-stops>
        <style:background-image/>
      </style:paragraph-properties>
      <style:text-properties fo:font-size="12pt" style:font-size-asian="12pt" style:font-size-complex="12pt" style:font-weight-complex="bold"/>
    </style:style>
    <style:style style:name="P73" style:family="paragraph" style:parent-style-name="Standard" style:list-style-name="WW8Num15">
      <style:paragraph-properties fo:text-align="justify" style:justify-single-word="false" fo:background-color="#ffffff">
        <style:tab-stops>
          <style:tab-stop style:position="1.956cm"/>
        </style:tab-stops>
        <style:background-image/>
      </style:paragraph-properties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Администрация муниципального образования городской округ «Воркута»</text:p>
      <text:p text:style-name="P1"/>
      <text:p text:style-name="P21">Муниципальное бюджетное дошкольное образовательное учреждение <text:s/>«Детский сад компенсирующего вида № 24 «Ромашка» г. Воркуты</text:p>
      <text:p text:style-name="P21"/>
      <text:p text:style-name="P22">« Челядьöс <text:s text:c="2"/>компенсируйтана <text:s/>видзанiн 24 №-а «Ромашка» » школаöдз <text:s/>велöдан муниципальнöй <text:s text:c="2"/>сьöмкуд <text:s/>учреждение Воркута К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4">СОГЛАСОВАНО:</text:p>
            <text:p text:style-name="P23">председатель цехкома</text:p>
            <text:p text:style-name="P23">МБДОУ«Детский сад компенсирующего вида № 24» г.Воркуты</text:p>
            <text:p text:style-name="P23">________________Кулакова В.Д. </text:p>
          </table:table-cell>
          <table:table-cell table:style-name="Таблица1.A1" office:value-type="string">
            <text:p text:style-name="P26">УТВЕРЖДАЮ:</text:p>
            <text:p text:style-name="P25">заведующий <text:s/>МБДОУ «Детский сад компенсирующего вида № 24» <text:s text:c="3"/></text:p>
            <text:p text:style-name="P25">г. Воркуты</text:p>
            <text:p text:style-name="P25">________________ Л.В. Игнатова</text:p>
            <text:p text:style-name="P27">01 сентября 2014 г.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7">Д<text:span text:style-name="T6">олжностная инструкция педагога-психолога 1-й квалификационной категории</text:span></text:p>
      <text:p text:style-name="P7">Муниципального бюджетного дошкольного образовательного учреждения</text:p>
      <text:p text:style-name="P7">«Детский сад компенсирующего вида № 24»</text:p>
      <text:p text:style-name="P34"/>
      <text:p text:style-name="P2"/>
      <text:p text:style-name="P4"/>
      <text:p text:style-name="P6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5"><text:soft-page-break/><text:span text:style-name="T2">I</text:span><text:span text:style-name="T1">. ОБЩИЕ ПОЛОЖЕНИЯ</text:span></text:p>
      <text:p text:style-name="P44">1.1.<text:tab/>Настоящая должностная инструкция разработана в соответствии с положениями Трудового кодекса Российской Федерации, на основе Приказа Минздравсоцразвития РФ от 26.08.2010 г. № 761н (ред. от 31.05.2011) "Об утверждении Единого квалификационного справочника должностей руководителей, специалистов и служащих, раздел "Квалификационные характеристики должностей работников образования" (зарегистрировано в Минюсте РФ 06.10.2010 № 18638), Трудового кодекса РФ, Устава Учреждения.</text:p>
      <text:p text:style-name="P40"><text:span text:style-name="T3">1.2. Педагог-психолог </text:span><text:span text:style-name="T5">принимается на дол­жность и увольняется приказом заведующего МБДОУ</text:span></text:p>
      <text:p text:style-name="P45">1.3. На должность педагога-психолога принимаются лица, имеющие высшее профессиональное (психологическое) образование.</text:p>
      <text:p text:style-name="P18"><text:span text:style-name="T3">1.4.<text:tab/>Педагог-психолог подчиняется <text:s/></text:span><text:span text:style-name="T4">заведующему</text:span><text:span text:style-name="T3"> МБДОУ.</text:span></text:p>
      <text:p text:style-name="P10">1.5.<text:tab/>В своей деятельности педагог-психолог руководствуется:</text:p>
      <text:list xml:id="list28347165" text:style-name="WW8Num14">
        <text:list-item>
          <text:p text:style-name="P48">Конституцией РФ;</text:p>
        </text:list-item>
        <text:list-item>
          <text:p text:style-name="P48">Декларацией прав и свобод человека;</text:p>
        </text:list-item>
        <text:list-item>
          <text:p text:style-name="P49">Законом РФ «Об образовании»;</text:p>
        </text:list-item>
        <text:list-item>
          <text:p text:style-name="P49">Гражданским и Трудовым кодексами РФ;</text:p>
        </text:list-item>
        <text:list-item>
          <text:p text:style-name="P49">Постановлениями Правительства Российской Федерации и Республики Коми;</text:p>
        </text:list-item>
        <text:list-item>
          <text:p text:style-name="P49">Типовым положением о детских дошкольных учреждениях;</text:p>
        </text:list-item>
        <text:list-item>
          <text:p text:style-name="P49">Уставом МБДОУ;</text:p>
        </text:list-item>
        <text:list-item>
          <text:p text:style-name="P48">локальными <text:s/>актами дошкольного учреждения;</text:p>
        </text:list-item>
        <text:list-item>
          <text:p text:style-name="P50">Правилами внутреннего <text:s/>трудового распорядка МБДОУ;</text:p>
        </text:list-item>
        <text:list-item>
          <text:p text:style-name="P48">Правилами и нормами охраны труда, техники безопасности, противопожарной и антитеррористической защиты;</text:p>
        </text:list-item>
        <text:list-item>
          <text:p text:style-name="P50">настоящей инструкцией и трудовым договором.</text:p>
        </text:list-item>
      </text:list>
      <text:p text:style-name="P14">1.6.<text:tab/>Педагог-психолог должен знать:</text:p>
      <text:list xml:id="list28347163" text:style-name="WW8Num9">
        <text:list-item>
          <text:p text:style-name="P68">Закон РФ «Об образовании»;</text:p>
        </text:list-item>
        <text:list-item>
          <text:p text:style-name="P68">Конвенцию ООН о правах ребенка;</text:p>
        </text:list-item>
        <text:list-item>
          <text:p text:style-name="P68">основы дошкольной педагогики и психологии, социальной психологии;</text:p>
        </text:list-item>
        <text:list-item>
          <text:p text:style-name="P68">современные методы и приемы по оказанию различных видов психологической помощи;</text:p>
        </text:list-item>
        <text:list-item>
          <text:p text:style-name="P68">базисную программу воспитания детей;</text:p>
        </text:list-item>
        <text:list-item>
          <text:p text:style-name="P70">нормативные документы в рамках компетенции и инструкцию по охране жизни и здоровья детей.</text:p>
        </text:list-item>
        <text:list-item>
          <text:p text:style-name="P51"><text:s/>правила и нормы охраны труда, техники безопасности, противопожарной и антитеррористической защиты.</text:p>
        </text:list-item>
      </text:list>
      <text:p text:style-name="P19"><text:span text:style-name="T4">1.7. </text:span><text:span text:style-name="T3">Самостоятельно планирует свою работу на год, полугодие и помесячно (планы <text:s/>утверждаются заведующим МБДОУ).</text:span></text:p>
      <text:p text:style-name="P19"><text:span text:style-name="T4">1.8. </text:span><text:span text:style-name="T3">Представляет <text:s/>заведующему МБДОУ письменный отчет о своей деятельности <text:s/>по окончании года.</text:span></text:p>
      <text:p text:style-name="P20"><text:span text:style-name="T4">1.9. </text:span><text:span text:style-name="T3">Получает от заведующего МБДОУ информацию нормативно-правового и организационно-методического характера, знакомится под распись с соответствующими документами.</text:span></text:p>
      <text:p text:style-name="P20"><text:span text:style-name="T4">1.10.</text:span><text:span text:style-name="T3"> Систематически обменивается информацией по вопросам, входящим в его компетенцию, </text:span></text:p>
      <text:p text:style-name="P11">с <text:s/>педагогическим коллективом.</text:p>
      <text:p text:style-name="P20"><text:span text:style-name="T4">1.10.</text:span><text:span text:style-name="T3">Информирует <text:s text:c="2"/></text:span><text:span text:style-name="T4">заведующего </text:span><text:span text:style-name="T3"><text:s/>МБДОУ о возникших трудностях в работе.</text:span></text:p>
      <text:p text:style-name="P20"><text:span text:style-name="T4">1.11.</text:span><text:span text:style-name="T3">Передает заведующему информацию, полученную непосредственно на совещаниях и семинарах.</text:span></text:p>
      <text:p text:style-name="P28"/>
      <text:p text:style-name="P37"><text:span text:style-name="T2">II</text:span><text:span text:style-name="T1">.<text:tab/>ФУНКЦИИ</text:span></text:p>
      <text:p text:style-name="P41"><text:soft-page-break/>На педагога-психолога возлагаются следующие функции:</text:p>
      <text:p text:style-name="P13">2.1.<text:tab/>Разработка мероприятий по улучшению психолого-педа­гогических условий пребывания воспитанников в МБДОУ.</text:p>
      <text:list xml:id="list28357936" text:style-name="WW8Num3">
        <text:list-item>
          <text:p text:style-name="P69">Обеспечение психического, соматического и социального благополучия воспитанников в ходе непрерывного воспитательно-образовательного процесса, осуществляемого в дошкольном учреждении.</text:p>
        </text:list-item>
        <text:list-item>
          <text:p text:style-name="P69">Содействие охране прав личности в соответствии с Конвенцией по охране прав ребенка.</text:p>
        </text:list-item>
        <text:list-item>
          <text:p text:style-name="P69">Гармонизация социальной сферы учреждения и осуществление превентивных мероприятий по профилактике возникновения социальной дезадаптации.</text:p>
          <text:p text:style-name="P69">2.5. Контроль за психическим развитием воспитанников, определение факторов, препятствующих развитию личности воспитанников МБДОУ, и принятие мер по оказанию им психокоррекционной, реабилитационной и консультативной психологической помощи.</text:p>
          <text:p text:style-name="P69">2.6. Оказание практической помощи воспитанникам, родителям (лицам, их заменяющим), педагогическому кол­лективу в решении конкретных педагогических и вос­питательно-образовательных задач.</text:p>
        </text:list-item>
      </text:list>
      <text:p text:style-name="P30"/>
      <text:p text:style-name="P38"><text:span text:style-name="T2">III</text:span><text:span text:style-name="T1">.<text:tab/>ДОЛЖНОСТНЫЕ ОБЯЗАННОСТИ</text:span></text:p>
      <text:p text:style-name="P41">Для выполнения возложенных на него функций педагог-пси­холог обязан:</text:p>
      <text:p text:style-name="P14">3.1.<text:tab/>Проводить:</text:p>
      <text:list xml:id="list28356470" text:style-name="WW8Num12">
        <text:list-item>
          <text:p text:style-name="P71">индивидуальную и групповую психологическую диагностику различного профиля и предназначения в соответствии с запросом;</text:p>
        </text:list-item>
        <text:list-item>
          <text:p text:style-name="P71">наблюдение за характером взаимоотношений детей в группах и определение особенностей их развития;</text:p>
        </text:list-item>
        <text:list-item>
          <text:p text:style-name="P71">анализ работы педагогов в группе и оказание помощи при затруднениях, связанных с особенностями индивидуального развития отдельных детей;</text:p>
        </text:list-item>
        <text:list-item>
          <text:p text:style-name="P71">индивидуальную работу с детьми в процессе их адаптации к детскому учреждению;</text:p>
        </text:list-item>
        <text:list-item>
          <text:p text:style-name="P71">индивидуальную и групповую работу с детьми с целью определения их готовности к обучению в школе;</text:p>
        </text:list-item>
        <text:list-item>
          <text:p text:style-name="P72">психологическое обследование ребенка при переходе в новую возрастную категорию с целью определения динамики его психического развития;</text:p>
        </text:list-item>
        <text:list-item>
          <text:p text:style-name="P71">специальные обучающие и развивающие занятия и игры для детей, а также тренинги для педагогов и родителей по изменению стиля воспитательных воздействий;</text:p>
        </text:list-item>
        <text:list-item>
          <text:p text:style-name="P71">определение умственной, личностной и социально-психологической готовности детей к школьному обучению и учебной деятельности для оптимального выбора учебного заведения.</text:p>
        </text:list-item>
      </text:list>
      <text:p text:style-name="P14">3.2.<text:tab/>Выявлять психологические причины и степень отклоне­ний в интеллектуальном, физическом и личностно-эмоциональном развитии детей, а также различного вида на­рушений социального развития: проблем в общении, по­ведении, обучении и проводить их психолого-педагоги­ческую коррекцию.</text:p>
      <text:p text:style-name="P12">3.3.<text:tab/>Направлять проблемных детей (в случаях особой необ­ходимости) на консультацию в психологические, меди­цинские и медико-педагогические центры.</text:p>
      <text:p text:style-name="P12">3.4.<text:tab/>Составлять психолого-педагогические заключения по ма­териалам исследовательских работ и доводить до сведе­ния родителей и педагогов в допустимом объеме с целью их ориентации в проблемах личностного и социального развития дошкольника.</text:p>
      <text:p text:style-name="P12">3.5.<text:tab/>Разрабатывать и использовать:</text:p>
      <text:list xml:id="list28357379" text:style-name="WW8Num8">
        <text:list-item>
          <text:p text:style-name="P54">коррекционные (апробированные и авторские) программы, циклы развивающих занятий, направленных на формирование личности с учетом индивидуальных особенностей и задач развития ребенка на каждой возрастной ступени;</text:p>
        </text:list-item>
        <text:list-item>
          <text:p text:style-name="P57">рекомендации для педагогов, специалистов и родителей;</text:p>
        </text:list-item>
        <text:list-item>
          <text:p text:style-name="P54">по работе с детьми, имеющими проблемы в умственном, эмоциональном и социальном развитии;</text:p>
        </text:list-item>
        <text:list-item>
          <text:p text:style-name="P54"><text:soft-page-break/>при возможных отставаниях и пробелах в учебной деятельности и при подготовке детей к школе, по социально-психологической готовности воспитанников к школьному обучению;</text:p>
        </text:list-item>
        <text:list-item>
          <text:p text:style-name="P54">по организации благоприятного эмоционального климата в группе и семьях воспитанников.</text:p>
        </text:list-item>
      </text:list>
      <text:p text:style-name="P46">3.6.<text:tab/>Осуществлять:</text:p>
      <text:list xml:id="list28343668" text:style-name="WW8Num13">
        <text:list-item>
          <text:p text:style-name="P55">психопрофилактическую помощь взрослым и детям на протяжении всего адаптационного периода;</text:p>
        </text:list-item>
        <text:list-item>
          <text:p text:style-name="P55">психологическую поддержку творчески одаренным детям.</text:p>
        </text:list-item>
      </text:list>
      <text:list xml:id="list28334663" text:style-name="WW8Num5">
        <text:list-item>
          <text:p text:style-name="P58">Формировать психологическую культуру воспитанников, педагогов, специалистов и родителей.</text:p>
        </text:list-item>
      </text:list>
      <text:list xml:id="list28351752" text:style-name="WW8Num6">
        <text:list-item>
          <text:p text:style-name="P59">Консультировать всех участников образовательного процесса по вопросам индивидуального и личностного развития детей, в том числе:</text:p>
        </text:list-item>
        <text:list-item>
          <text:p text:style-name="P56">по вопросам организации периода адаптации ребенка к новым условиям жизни;</text:p>
        </text:list-item>
        <text:list-item>
          <text:p text:style-name="P56">в случаях неадекватного поведения и дезадаптации со стороны ребенка в домашних условиях и дошкольном учреждении;</text:p>
        </text:list-item>
        <text:list-item>
          <text:p text:style-name="P60">при возрастных психофизиологических особенностях развития дошкольников;</text:p>
        </text:list-item>
        <text:list-item>
          <text:p text:style-name="P56">по максимизации комфортности пребывания ребенка в дошкольном учреждении и др.</text:p>
        </text:list-item>
      </text:list>
      <text:p text:style-name="P10">3.8.<text:tab/>Участвовать:</text:p>
      <text:list xml:id="list28336138" text:style-name="WW8Num11">
        <text:list-item>
          <text:p text:style-name="P52">в опытно-экспериментальной деятельности по «психологизации» воспитательно-образовательного процесса в рамках научного эксперимента, проводимого в дошкольном учреждении;</text:p>
        </text:list-item>
        <text:list-item>
          <text:p text:style-name="P52">в заседании Совета педагогов;</text:p>
        </text:list-item>
        <text:list-item>
          <text:p text:style-name="P52">совета психолого-педагогической службы;</text:p>
        </text:list-item>
        <text:list-item>
          <text:p text:style-name="P52">в родительских собраниях и круглых столах.</text:p>
        </text:list-item>
      </text:list>
      <text:p text:style-name="P12">3.9.<text:tab/>Вести:</text:p>
      <text:list xml:id="list28340325" text:style-name="WW8Num7">
        <text:list-item>
          <text:p text:style-name="P61">документацию по установленной форме и использовать ее по назначению;</text:p>
        </text:list-item>
        <text:list-item>
          <text:p text:style-name="P62">методическую и аналитико-статистическую работу.</text:p>
        </text:list-item>
      </text:list>
      <text:p text:style-name="P31">3.10. Выполнять квалификационные требования к первой квалификационной категории педагога-психолога согласно Порядка аттестации педагогических работников государственных и муниципальных образовательных учреждений:</text:p>
      <text:p text:style-name="P31">- владеть современными образовательными технологиями и методиками и эффективно применять их в практической профессиональной деятельности;</text:p>
      <text:p text:style-name="P17">- вносить личный вклад в повышение качества образования на основе совершенствования методов обучения и воспитания;</text:p>
      <text:p text:style-name="P31">- иметь стабильные результаты освоения обучающимися, воспитанниками образовательных программ и показатели динамики их достижений выше средних в субъекте Российской Федерации.</text:p>
      <text:p text:style-name="P33"/>
      <text:p text:style-name="P36"><text:span text:style-name="T2">IV</text:span><text:span text:style-name="T1">. ПРАВА</text:span></text:p>
      <text:p text:style-name="P42"/>
      <text:p text:style-name="P43"><text:span text:style-name="T3">Педагог-психолог <text:s/></text:span><text:span text:style-name="T4">имеет право:</text:span></text:p>
      <text:p text:style-name="P18"><text:span text:style-name="T4">4.1.<text:tab/></text:span><text:span text:style-name="T3">Принимать участие:</text:span></text:p>
      <text:list xml:id="list28344736" text:style-name="WW8Num18">
        <text:list-item>
          <text:p text:style-name="P53">в разработке стратегии развития МБДОУ, в создании соответствующих нормативных документов;</text:p>
        </text:list-item>
        <text:list-item>
          <text:p text:style-name="P63">в разработке управленческих решений, вопросов психолого-педагогической службы;</text:p>
        </text:list-item>
        <text:list-item>
          <text:p text:style-name="P64">в разработке положений о функциях данной службы, компетенции, обязанностях, ответственности;</text:p>
        </text:list-item>
      </text:list>
      <text:list xml:id="list28335031" text:style-name="WW8Num10">
        <text:list-header>
          <text:p text:style-name="P65">4.2. Получать от руководителя и специалистов МБДОУ информацию и документы по вопросам, входящим в его компетенцию.</text:p>
          <text:p text:style-name="P66">4.3. Проводить диагностику детей, связанную с определением уровня психического развития и с подготовкой их к школе.</text:p>
          <text:p text:style-name="P66"><text:soft-page-break/>4.4. Давать рекомендации по решению проблем психолого-педагогической службы и воспитательно-образовательной работы педагогов.</text:p>
          <text:p text:style-name="P66">4.5. Требовать от руководства дошкольным учреждением оказания содействия в исполнении своих должностных обязанностей и прав.</text:p>
        </text:list-header>
      </text:list>
      <text:p text:style-name="P12">4.6.<text:tab/>Повышать свою квалификацию.</text:p>
      <text:p text:style-name="P29"/>
      <text:p text:style-name="P39"><text:span text:style-name="T2">V</text:span><text:span text:style-name="T1">. ОТВЕТСТВЕННОСТЬ</text:span></text:p>
      <text:list xml:id="list28337676" text:style-name="WW8Num16">
        <text:list-header>
          <text:p text:style-name="P67"/>
        </text:list-header>
        <text:list-item>
          <text:p text:style-name="P67">5.1. За неисполнение или ненадлежащее исполнение без уважительных причин Устава и Правил внутреннего трудового распорядка МБДОУ, законных распоряжений руководителя ДОУ и руководителя психолого-педагогической службы, иных локальных нормативных актов, должностных обязанностей, установленных должностной инструкцией.</text:p>
          <text:p text:style-name="P67">5.2. За нарушение правил пожарной безопасности, охраны труда, санитарно-гигиенических правил <text:s/>привлекается к административной ответственности в порядке<text:line-break/>и случаях, предусмотренных административным законодательством РФ.</text:p>
        </text:list-item>
      </text:list>
      <text:list xml:id="list28342133" text:style-name="WW8Num15">
        <text:list-header>
          <text:p text:style-name="P73"><text:span text:style-name="T3">5.3. За виновное причинение МБДОУ ущерба в связи с исполнением или неисполнением своих должностных обязанностей <text:s/>несет материальную ответственность в порядке и пределах, установленных трудовым и гражданским законодательством </text:span><text:span text:style-name="T4">РФ.</text:span></text:p>
        </text:list-header>
      </text:list>
      <text:p text:style-name="P28"/>
      <text:p text:style-name="P15">С должностной инструкцией ознакомлен: <text:s text:c="2"/>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B"/>
        <table:table-column table:style-name="Таблица2.C"/>
        <table:table-column table:style-name="Таблица2.H"/>
        <table:table-row table:style-name="Таблица2.1">
          <table:table-cell table:style-name="Таблица2.A1" office:value-type="string">
            <text:p text:style-name="P8">№ п/п</text:p>
          </table:table-cell>
          <table:table-cell table:style-name="Таблица2.A1" office:value-type="string">
            <text:p text:style-name="P8">Дата</text:p>
          </table:table-cell>
          <table:table-cell table:style-name="Таблица2.A1" office:value-type="string">
            <text:p text:style-name="P8">Личная подпись работника ДОУ</text:p>
          </table:table-cell>
          <table:table-cell table:style-name="Таблица2.A1" office:value-type="string">
            <text:p text:style-name="P8">Расшифровка личной подписи работника ДОУ</text:p>
          </table:table-cell>
          <table:table-cell table:style-name="Таблица2.A1" office:value-type="string">
            <text:p text:style-name="P8">№ п/п</text:p>
          </table:table-cell>
          <table:table-cell table:style-name="Таблица2.A1" office:value-type="string">
            <text:p text:style-name="P8">Дата</text:p>
          </table:table-cell>
          <table:table-cell table:style-name="Таблица2.A1" office:value-type="string">
            <text:p text:style-name="P8">Личная подпись работника ДОУ</text:p>
          </table:table-cell>
          <table:table-cell table:style-name="Таблица2.H1" office:value-type="string">
            <text:p text:style-name="P8">Расшифровка личной подписи работника ДОУ</text:p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H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H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H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H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H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H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H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H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H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H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H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H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H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H1" office:value-type="string"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3z0" style:family="text">
      <style:text-properties style:font-name="Times New Roman" style:font-name-complex="Times New Roman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/>
    </style:style>
    <style:style style:name="WW8Num10z0" style:family="text">
      <style:text-properties style:font-name="Times New Roman" style:font-name-complex="Times New Roman"/>
    </style:style>
    <style:style style:name="WW8Num16z0" style:family="text">
      <style:text-properties style:font-name="Times New Roman" style:font-name-complex="Times New Roman"/>
    </style:style>
    <style:style style:name="WW8Num15z0" style:family="text">
      <style:text-properties style:font-name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2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3." style:num-suffix="." style:num-format="1" text:start-value="7">
        <style:list-level-properties text:list-level-position-and-space-mode="label-alignment">
          <style:list-level-label-alignment text:label-followed-by="listtab" text:list-tab-stop-position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4." style:num-suffix="." style:num-format="1" text:start-value="2">
        <style:list-level-properties text:list-level-position-and-space-mode="label-alignment">
          <style:list-level-label-alignment text:label-followed-by="listtab" text:list-tab-stop-position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5." style:num-suffix="." style:num-format="1">
        <style:list-level-properties text:list-level-position-and-space-mode="label-alignment">
          <style:list-level-label-alignment text:label-followed-by="listtab" text:list-tab-stop-position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5." style:num-suffix="." style:num-format="1" text:start-value="3">
        <style:list-level-properties text:list-level-position-and-space-mode="label-alignment">
          <style:list-level-label-alignment text:label-followed-by="listtab" text:list-tab-stop-position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1M2S</meta:editing-duration>
    <meta:editing-cycles>9</meta:editing-cycles>
    <meta:generator>OpenOffice.org/3.3$Win32 OpenOffice.org_project/330m18$Build-9556</meta:generator>
    <dc:date>2014-07-01T08:19:52.93</dc:date>
    <meta:document-statistic meta:table-count="2" meta:image-count="0" meta:object-count="0" meta:page-count="5" meta:paragraph-count="120" meta:word-count="1208" meta:character-count="10154"/>
    <meta:user-defined meta:name="Info 1"/>
    <meta:user-defined meta:name="Info 2"/>
    <meta:user-defined meta:name="Info 3"/>
    <meta:user-defined meta:name="Info 4"/>
  </office:meta>
</office:document-meta>
</file>