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817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6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27cm"/>
          <style:tab-stop style:position="18.466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956cm"/>
          <style:tab-stop style:position="18.415cm"/>
        </style:tab-stops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956cm"/>
          <style:tab-stop style:position="17.221cm"/>
        </style:tab-stops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956cm"/>
          <style:tab-stop style:position="18.313cm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5.663cm" style:leader-style="solid" style:leader-text="_"/>
          <style:tab-stop style:position="18.152cm"/>
        </style:tab-stops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1.27cm"/>
        </style:tab-stops>
        <style:background-image/>
      </style:paragraph-properties>
    </style:style>
    <style:style style:name="P22" style:family="paragraph" style:parent-style-name="Standard">
      <style:paragraph-properties fo:text-align="end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10.1cm" fo:margin-right="0cm" fo:line-height="150%" fo:text-indent="0cm" style:auto-text-indent="false" fo:background-color="#ffffff">
        <style:tab-stops>
          <style:tab-stop style:position="11.337cm" style:leader-style="solid" style:leader-text="_"/>
          <style:tab-stop style:position="14.935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-0.226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1.956cm"/>
          <style:tab-stop style:position="18.313cm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4.538cm"/>
          <style:tab-stop style:position="20.93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81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3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-0.226cm" fo:line-height="150%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8.491cm"/>
        </style:tab-stops>
        <style:background-image/>
      </style:paragraph-properties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49" style:family="paragraph" style:parent-style-name="Standard" style:list-style-name="WW8Num2">
      <style:text-properties fo:font-size="12pt" style:font-size-asian="12pt" style:font-size-complex="12pt"/>
    </style:style>
    <style:style style:name="P50" style:family="paragraph" style:parent-style-name="Standard" style:list-style-name="WW8Num6">
      <style:paragraph-properties fo:margin-left="1.588cm" fo:margin-right="0cm" fo:text-align="justify" style:justify-single-word="false" fo:text-indent="-0.95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6">
      <style:paragraph-properties fo:margin-left="1.588cm" fo:margin-right="0cm" fo:text-align="justify" style:justify-single-word="false" fo:text-indent="-0.953cm" style:auto-text-indent="false" fo:background-color="#ffffff">
        <style:tab-stops>
          <style:tab-stop style:position="1.633cm"/>
        </style:tab-stops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6">
      <style:paragraph-properties fo:margin-left="1.588cm" fo:margin-right="0cm" fo:text-align="justify" style:justify-single-word="false" fo:text-indent="-0.953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53" style:family="paragraph" style:parent-style-name="Standard" style:list-style-name="WW8Num6">
      <style:paragraph-properties fo:margin-left="1.588cm" fo:margin-right="0cm" fo:text-align="justify" style:justify-single-word="false" fo:text-indent="-0.953cm" style:auto-text-indent="false" fo:background-color="#ffffff">
        <style:tab-stops>
          <style:tab-stop style:position="1.965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54" style:family="paragraph" style:parent-style-name="Standard" style:list-style-name="WW8Num6">
      <style:paragraph-properties fo:margin-left="1.588cm" fo:margin-right="0cm" fo:text-align="justify" style:justify-single-word="false" fo:text-indent="-0.953cm" style:auto-text-indent="false" fo:background-color="#ffffff">
        <style:tab-stops>
          <style:tab-stop style:position="1.965cm"/>
          <style:tab-stop style:position="18.5cm"/>
        </style:tab-stops>
        <style:background-image/>
      </style:paragraph-properties>
    </style:style>
    <style:style style:name="P55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0.822cm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8.542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5.452cm"/>
          <style:tab-stop style:position="18.567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8.466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1.965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4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4.538cm"/>
          <style:tab-stop style:position="20.913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8.466cm"/>
        </style:tab-stops>
        <style:background-image/>
      </style:paragraph-properties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style:font-size-asian="12pt" style:font-size-complex="12pt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weight-complex="bold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Администрация муниципального образования городской округ «Воркута»</text:p>
      <text:p text:style-name="P1"/>
      <text:p text:style-name="P23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23"/>
      <text:p text:style-name="P24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СОГЛАСОВАНО:</text:p>
            <text:p text:style-name="P25">председатель цехкома</text:p>
            <text:p text:style-name="P25">МБДОУ«Детский сад компенсирующего вида № 24» г.Воркуты</text:p>
            <text:p text:style-name="P25">________________Кулакова В.Д. </text:p>
          </table:table-cell>
          <table:table-cell table:style-name="Таблица1.A1" office:value-type="string">
            <text:p text:style-name="P28">УТВЕРЖДАЮ:</text:p>
            <text:p text:style-name="P27">заведующий <text:s/>МБДОУ «Детский сад компенсирующего вида № 24» <text:s text:c="3"/></text:p>
            <text:p text:style-name="P27">г. Воркуты</text:p>
            <text:p text:style-name="P27">________________ Л.В. Игнатова</text:p>
            <text:p text:style-name="P29">01 сентября 2014 г.</text:p>
          </table:table-cell>
        </table:table-row>
      </table:table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>Должностная инструкция музыкального руководителя <text:span text:style-name="T10">высшей квалификационной категории</text:span></text:p>
      <text:p text:style-name="P6">Муниципального бюджетного дошкольного образовательного учреждения</text:p>
      <text:p text:style-name="P6">«Детский сад компенсирующего вида № 24»</text:p>
      <text:p text:style-name="P30"/>
      <text:p text:style-name="P32"/>
      <text:p text:style-name="P4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text:span text:style-name="T1">I</text:span><text:span text:style-name="T2">. ОБЩИЕ ПОЛОЖЕНИЯ</text:span></text:p>
      <text:p text:style-name="P21"/>
      <text:p text:style-name="P21"><text:span text:style-name="T3">1.1.</text:span><text:span text:style-name="T4"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 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 Трудового кодекса РФ, Устава Учреждения.</text:span></text:p>
      <text:p text:style-name="P10">1.2. Музыкальный руководитель относится к категории спе­циалистов, принимается на должность и увольняется приказом заведующего МБДОУ </text:p>
      <text:p text:style-name="P10">1.3. На должность музыкального руководителя <text:s/>принимаются лица, имеющие высшее профессиональное или среднее специальное образование.</text:p>
      <text:p text:style-name="P21"><text:span text:style-name="T3">1.4. <text:s/>Музыкальный руководитель подчиняется <text:s/></text:span><text:span text:style-name="T8">заведующему МБДОУ</text:span></text:p>
      <text:p text:style-name="P11">1.5.<text:tab/>В своей деятельности музыкальный руководитель должен руководствоваться:</text:p>
      <text:list xml:id="list28345196" text:style-name="WW8Num6">
        <text:list-item>
          <text:p text:style-name="P50">Конституцией Российской Федерации <text:s/>и законами РФ;</text:p>
        </text:list-item>
        <text:list-item>
          <text:p text:style-name="P51">Законом РФ «Об образовании»;</text:p>
        </text:list-item>
        <text:list-item>
          <text:p text:style-name="P50">Гражданским и Трудовым кодексами РФ;</text:p>
        </text:list-item>
        <text:list-item>
          <text:p text:style-name="P51">Постановлениями Правительства РФ;</text:p>
        </text:list-item>
        <text:list-item>
          <text:p text:style-name="P52">приказами и инструкциями Министерства образования Рос­сийской Федерации;</text:p>
        </text:list-item>
        <text:list-item>
          <text:p text:style-name="P53">Типовым положением о детских дошкольных учреждениях</text:p>
        </text:list-item>
        <text:list-item>
          <text:p text:style-name="P53">Уставом МБДОУ;</text:p>
        </text:list-item>
        <text:list-item>
          <text:p text:style-name="P53">локальными правовыми актами дошкольного учреждения;</text:p>
        </text:list-item>
        <text:list-item>
          <text:p text:style-name="P53">Правилами внутреннего трудового распорядка МБДОУ;</text:p>
        </text:list-item>
        <text:list-item>
          <text:p text:style-name="P55">Правилами и нормами охраны труда, техники безопаснос­ти, <text:s/>противопожарной <text:s/>и антитеррористической защиты;</text:p>
        </text:list-item>
        <text:list-item>
          <text:p text:style-name="P53">настоящей инструкцией и трудовым договором;</text:p>
        </text:list-item>
        <text:list-item>
          <text:p text:style-name="P54"><text:span text:style-name="T4">приказами и распоряжениями </text:span><text:span text:style-name="T8">заведующего <text:s/></text:span><text:span text:style-name="T4"><text:s/>МБДОУ;</text:span></text:p>
        </text:list-item>
        <text:list-item>
          <text:p text:style-name="P63">нормативными документами и методическими материала­ми по вопросам выполняемой работы.</text:p>
        </text:list-item>
      </text:list>
      <text:p text:style-name="P8">1.5.<text:tab/>Музыкальный руководитель должен знать:</text:p>
      <text:list xml:id="list28331816" text:style-name="WW8Num2">
        <text:list-item>
          <text:p text:style-name="P56">Конвенцию ООН о правах ребенка;</text:p>
        </text:list-item>
        <text:list-item>
          <text:p text:style-name="P56">основные положения Закона РФ «Об образовании»;</text:p>
        </text:list-item>
        <text:list-item>
          <text:p text:style-name="P57">Инструкцию по охране жизни и здоровья детей;</text:p>
        </text:list-item>
        <text:list-item>
          <text:p text:style-name="P58">современные нормативные документы по вопросам содержа­ния дошкольного, образования и организации образователь­ного процесса;</text:p>
        </text:list-item>
        <text:list-item>
          <text:p text:style-name="P59">основы развития возрастных и индивидуальных особенностей личности ребенка, его эмоциональной сферы, музыкальных способностей, музыкального восприятия движений;</text:p>
        </text:list-item>
        <text:list-item>
          <text:p text:style-name="P60">методику музыкального воспитания и обучения детей дошкольного возраста;</text:p>
        </text:list-item>
        <text:list-item>
          <text:p text:style-name="P61">музыкальные произведения детского репертуара.</text:p>
        </text:list-item>
        <text:list-item>
          <text:p text:style-name="P65"><text:span text:style-name="T3">Правила и нормы охраны труда, техники безопасности, противопожарной и <text:s/>антитеррористической защиты;</text:span><text:span text:style-name="T4"> </text:span></text:p>
        </text:list-item>
        <text:list-item>
          <text:p text:style-name="P49">Правила эксплуатации аудио -, видеооборудования;</text:p>
        </text:list-item>
      </text:list>
      <text:p text:style-name="P12">1.6.<text:tab/>Музыкальный руководитель должен профессионально владеть техникой исполнения на музыкальном инструменте.</text:p>
      <text:p text:style-name="P8">1.7.<text:tab/>Получает от администрации МБДОУ информацию нормативно-правового и организационно-методического характера, знакомится с соответствующими документами.</text:p>
      <text:p text:style-name="P8">1.8.<text:tab/>Систематически обменивается информацией по вопросам, входящим в свою компетенцию, с администрацией и педагогическими работниками МБДОУ.</text:p>
      <text:p text:style-name="P33"/>
      <text:p text:style-name="P41"><text:span text:style-name="T1">II</text:span><text:span text:style-name="T2">.<text:tab/>ФУНКЦИИ</text:span></text:p>
      <text:p text:style-name="P47"><text:soft-page-break/><text:span text:style-name="T3">На музыкального руководителя возлагаются </text:span><text:span text:style-name="T4">следующие функции:</text:span></text:p>
      <text:p text:style-name="P13">2.1. Обеспечение выполнения программы музыкального воспитания и эстетического развития детей с учетом специфики возраста воспитанников.</text:p>
      <text:p text:style-name="P14">2.2. Содействие реализации потенциальных музыкальных способностей воспитанников, формированию у них общей культуры, осознанному освоению образовательной программы.</text:p>
      <text:p text:style-name="P15">2.3. Обеспечение режима соблюдения норм и правил техники безопасности в образовательном процессе.</text:p>
      <text:p text:style-name="P35"/>
      <text:p text:style-name="P42"><text:span text:style-name="T1">III</text:span><text:span text:style-name="T2">.<text:tab/>ДОЛЖНОСТНЫЕ ОБЯЗАННОСТИ</text:span></text:p>
      <text:p text:style-name="P46"/>
      <text:p text:style-name="P46"><text:span text:style-name="T3">Для выполнения возложенных на него функций музыкаль­ный руководитель </text:span><text:span text:style-name="T4">обязан:</text:span></text:p>
      <text:list xml:id="list28329598" text:style-name="WW8Num4">
        <text:list-item>
          <text:p text:style-name="P62">Осуществлять развитие музыкальных способностей, эмоциональной сферы ребенка, формировать эстетический вкус, используя различные виды и формы организации музыкальной деятельности.</text:p>
        </text:list-item>
        <text:list-item>
          <text:p text:style-name="P62">Стимулировать развитие творческой деятельности, <text:s/>инициативы воспитанников.</text:p>
        </text:list-item>
        <text:list-item>
          <text:p text:style-name="P62">Координировать работу специалистов дошкольного образовательного учреждения и родителей по вопросам музыкально-эстетического воспитания детей.</text:p>
        </text:list-item>
      </text:list>
      <text:p text:style-name="P8">3.4.<text:tab/>Определять направление педагогической деятельности с учетом индивидуальных и возрастных особенностей детей, а также их творческих способностей, шире используя условия развивающей среды.</text:p>
      <text:p text:style-name="P8">3.5.<text:tab/>Внедрять в практику работы новые технологии и вариативные программы по музыкальному воспитанию детей.</text:p>
      <text:p text:style-name="P20"><text:span text:style-name="T3">3.6.<text:tab/>Проводить совместно с воспитателями, педагогами дополнительного образования и специалистами интегри­рованные и другие виды занятий с воспитанниками</text:span><text:span text:style-name="T5"> <text:s/>МБ</text:span><text:span text:style-name="T3">ДОУ.</text:span></text:p>
      <text:p text:style-name="P8">3.7.<text:tab/>Участвовать в деятельности педсовета <text:s/>МБДОУ и методических объединений.</text:p>
      <text:p text:style-name="P8">3.8.<text:tab/>Консультировать родителей и педагогов по вопросам му­зыкального воспитания дошкольников. </text:p>
      <text:p text:style-name="P20"><text:span text:style-name="T5">3.9.<text:tab/></text:span><text:span text:style-name="T3">Вести необходимую документацию в соответствии с нормативными требованиями.</text:span></text:p>
      <text:p text:style-name="P20"><text:span text:style-name="T4">3.10.<text:tab/></text:span><text:span text:style-name="T3">Осуществлять экспериментальную работу по технологии музыкального воспитания.</text:span></text:p>
      <text:p text:style-name="P20"><text:span text:style-name="T4">3.11.<text:tab/></text:span><text:span text:style-name="T3">Представлять опыт своей работы на городских фестивалях, конкурсах, праздниках и в рамках дошкольного учреждения.</text:span></text:p>
      <text:p text:style-name="P44"><text:span text:style-name="T3">3.12. <text:s/></text:span><text:span text:style-name="T6">Выполнять квалификационные требования <text:s/>к высшей квалификационной категории музыкального руководителя согласно Порядка аттестации педагогических работников государственных и муниципальных образовательных учреждений:</text:span></text:p>
      <text:p text:style-name="P39">- иметьустановленную первую квалификационную категорию;</text:p>
      <text:p text:style-name="P39">- <text:s/>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39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, в том числе с учётом результатов участия обучающихся и воспитанников во всероссийских, международных олимпиадах, конкурсах, соревнованиях;</text:p>
      <text:p text:style-name="P38">- вносить личный вклад в повышение качества образования на основе совершенствования методов обучения и воспитания, инновационной деятельности, в освоении новых образовательных технологий и активно распространять собственный опыт в области повышения качества образования и воспитания.</text:p>
      <text:p text:style-name="P44"/>
      <text:p text:style-name="P44"><text:span text:style-name="T1">IV</text:span><text:span text:style-name="T2">. ПРАВА</text:span></text:p>
      <text:p text:style-name="P46"/>
      <text:p text:style-name="P46"><text:span text:style-name="T3"><text:s/>Музыкальный руководитель </text:span><text:span text:style-name="T4">имеет право: </text:span></text:p>
      <text:p text:style-name="P20"><text:span text:style-name="T4">4.1.<text:tab/></text:span><text:span text:style-name="T3">Знакомиться с проектами решений руководителя дошкольного учреждения, касающимися его деятельности. </text:span></text:p>
      <text:p text:style-name="P8">4.2.<text:tab/>Отказаться от выполнения распоряжений администрации МБДОУ в тех случаях, когда <text:soft-page-break/>они противоречат профессиональным этическим принципам или задачам работы.</text:p>
      <text:p text:style-name="P8">4.3.<text:tab/>Требовать от администрации МБДОУ создания условий, <text:s/>необходимых для выполнения профессиональных обязанностей.</text:p>
      <text:p text:style-name="P8">4.4.<text:tab/>Самостоятельно определять конкретные задачи работы <text:s/>с детьми, педагогами и родителями; выделять приоритетные направления деятельности в определенный период, выбирать и использовать современные методики музыкального обучения и воспитания, учебные пособия и материалы.</text:p>
      <text:p text:style-name="P8">4.5.<text:tab/>Участвовать с правом решающего голоса в работе <text:s/>педсовета.</text:p>
      <text:p text:style-name="P20"><text:span text:style-name="T3">4.6.<text:tab/>Принимать участие, выступать с обобщением опыта сво­ей работы на методических объединениях, педагогичес</text:span><text:span text:style-name="T4">ких советах, родительских собраниях, конференциях различных уровней и в органах печати.</text:span></text:p>
      <text:list xml:id="list28353172" text:style-name="WW8Num5">
        <text:list-item>
          <text:p text:style-name="P64">Повышать свою квалификацию.</text:p>
        </text:list-item>
      </text:list>
      <text:p text:style-name="P37"/>
      <text:p text:style-name="P43"><text:span text:style-name="T1">V</text:span><text:span text:style-name="T2">. ОТВЕТСТВЕННОСТЬ</text:span></text:p>
      <text:p text:style-name="P18"><text:s text:c="5"/></text:p>
      <text:p text:style-name="P18"><text:tab/>Музыкальный руководитель несет ответственность (в установленном законодательством РФ порядке):</text:p>
      <text:p text:style-name="P17">5.1. За реализацию не в полном объеме образовательной программы в соответствии с учебным планом и графиком учебного процесса;</text:p>
      <text:p text:style-name="P17">5.2. За жизнь и здоровье воспитанников во время образовательного процесса; за нарушение прав и свобод ребенка;</text:p>
      <text:p text:style-name="P20"><text:span text:style-name="T9">5.3. </text:span><text:span text:style-name="T8">За неисполнение или ненадлежащее исполнение <text:s/>без уважительных причин Устава и Правил внутреннего <text:s/>трудового распорядка МБДОУ, иных локальных нормативных актов, законных распоряжений руководителя МБДОУ, должностных обязанностей, установленных настоящей инструкцией;</text:span></text:p>
      <text:p text:style-name="P20"><text:span text:style-name="T9">5.4. </text:span><text:span text:style-name="T4">За нарушение правил техники безопасности при эксплуатации аудио- и видеооборудования, пожарной безопасности, охраны труда, санитарно-гигиенических <text:s/>правил.</text:span></text:p>
      <text:p text:style-name="P20"><text:span text:style-name="T4">5.5. За </text:span><text:span text:style-name="T7">виновное</text:span><text:span text:style-name="T4"> причинение МБДОУ или участникам образовательного процесса ущерба в связи с исполнением (неисполнением) своих должностных обязанностей музы</text:span><text:span text:style-name="T3">кальный руководитель несет материальную ответствен­ность в порядке и пределах, установленных трудовым или гражданским законодательством.</text:span></text:p>
      <text:p text:style-name="P34"/>
      <text:p text:style-name="P19">С должностной инструкцией ознакомлен: <text:s/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Дата</text:p>
          </table:table-cell>
          <table:table-cell table:style-name="Таблица2.A1" office:value-type="string">
            <text:p text:style-name="P7">Личная подпись работника ДОУ</text:p>
          </table:table-cell>
          <table:table-cell table:style-name="Таблица2.A1" office:value-type="string">
            <text:p text:style-name="P7">Расшифровка личной подписи работника ДОУ</text:p>
          </table:table-cell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Дата</text:p>
          </table:table-cell>
          <table:table-cell table:style-name="Таблица2.A1" office:value-type="string">
            <text:p text:style-name="P7">Личная подпись работника ДОУ</text:p>
          </table:table-cell>
          <table:table-cell table:style-name="Таблица2.H1" office:value-type="string">
            <text:p text:style-name="P7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</table:table>
      <text:p text:style-name="P45"><text:soft-page-break/></text:p>
      <text:p text:style-name="P8"/>
      <text:p text:style-name="P16"/>
      <text:p text:style-name="P36"/>
      <text:p text:style-name="P3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style:font-name-complex="Times New Roman"/>
    </style:style>
    <style:style style:name="WW8Num2z0" style:family="text">
      <style:text-properties style:font-name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 text:start-value="7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6S</meta:editing-duration>
    <meta:editing-cycles>4</meta:editing-cycles>
    <meta:generator>OpenOffice.org/3.3$Win32 OpenOffice.org_project/330m18$Build-9556</meta:generator>
    <dc:date>2014-07-01T08:18:42.68</dc:date>
    <meta:document-statistic meta:table-count="2" meta:image-count="0" meta:object-count="0" meta:page-count="5" meta:paragraph-count="96" meta:word-count="982" meta:character-count="8571"/>
    <meta:user-defined meta:name="Info 1"/>
    <meta:user-defined meta:name="Info 2"/>
    <meta:user-defined meta:name="Info 3"/>
    <meta:user-defined meta:name="Info 4"/>
  </office:meta>
</office:document-meta>
</file>