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43cm" fo:margin-left="-0.191cm" table:align="left" style:writing-mode="lr-tb"/>
    </style:style>
    <style:style style:name="Таблица1.A" style:family="table-column">
      <style:table-column-properties style:column-width="7.941cm"/>
    </style:style>
    <style:style style:name="Таблица1.B" style:family="table-column">
      <style:table-column-properties style:column-width="9.502cm"/>
    </style:style>
    <style:style style:name="Таблица1.1" style:family="table-row">
      <style:table-row-properties style:min-row-height="2.785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799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1.501cm"/>
    </style:style>
    <style:style style:name="Таблица2.C" style:family="table-column">
      <style:table-column-properties style:column-width="2.499cm"/>
    </style:style>
    <style:style style:name="Таблица2.D" style:family="table-column">
      <style:table-column-properties style:column-width="3.752cm"/>
    </style:style>
    <style:style style:name="Таблица2.E" style:family="table-column">
      <style:table-column-properties style:column-width="1.249cm"/>
    </style:style>
    <style:style style:name="Таблица2.H" style:family="table-column">
      <style:table-column-properties style:column-width="3.60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3.631cm" style:leader-style="solid" style:leader-text="_"/>
          <style:tab-stop style:position="17.746cm" style:leader-style="solid" style:leader-text="_"/>
        </style:tab-stops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0cm"/>
          <style:tab-stop style:position="1.27cm"/>
        </style:tab-stops>
        <style:background-image/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27cm"/>
          <style:tab-stop style:position="18.466cm"/>
        </style:tab-stops>
        <style:background-image/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5.663cm" style:leader-style="solid" style:leader-text="_"/>
          <style:tab-stop style:position="18.152cm"/>
        </style:tab-stops>
        <style:background-image/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812cm"/>
        </style:tab-stops>
        <style:background-image/>
      </style:paragraph-properties>
      <style:text-properties fo:font-size="12pt" fo:language="ru" fo:country="RU" style:font-size-asian="12pt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0cm"/>
          <style:tab-stop style:position="1.27cm"/>
        </style:tab-stops>
        <style:background-image/>
      </style:paragraph-properties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3.631cm" style:leader-style="solid" style:leader-text="_"/>
          <style:tab-stop style:position="15.452cm" style:leader-style="solid" style:leader-text="_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cm" fo:margin-right="0.176cm" fo:margin-top="0cm" fo:margin-bottom="0cm" style:line-height-at-least="0.176cm" fo:text-align="center" style:justify-single-word="false" fo:text-indent="0cm" style:auto-text-indent="false" fo:background-color="#ffffff">
        <style:background-image/>
      </style:paragraph-properties>
      <style:text-properties fo:font-size="9pt" fo:font-style="normal" fo:font-weight="bold" style:font-name-asian="Times New Roman" style:font-size-asian="9pt" style:font-style-asian="normal" style:font-weight-asian="bold" style:font-name-complex="Times New Roman" style:font-size-complex="9pt"/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 fo:padding="0cm" fo:border="none"/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P21" style:family="paragraph" style:parent-style-name="Standard">
      <style:paragraph-properties fo:margin-top="0cm" fo:margin-bottom="0cm" style:line-height-at-least="0.176cm" fo:text-align="justify" style:justify-single-word="false" fo:padding="0cm" fo:border="none" style:snap-to-layout-grid="false"/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P22" style:family="paragraph" style:parent-style-name="Standard">
      <style:paragraph-properties fo:margin-top="0cm" fo:margin-bottom="0cm" style:line-height-at-least="0.176cm" fo:text-align="end" style:justify-single-word="false" fo:padding="0cm" fo:border="none"/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P23" style:family="paragraph" style:parent-style-name="Standard">
      <style:paragraph-properties fo:margin-top="0cm" fo:margin-bottom="0cm" style:line-height-at-least="0.176cm" fo:text-align="end" style:justify-single-word="false" fo:padding="0cm" fo:border="none" style:snap-to-layout-grid="false"/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P24" style:family="paragraph" style:parent-style-name="Standard">
      <style:paragraph-properties fo:margin-top="0cm" fo:margin-bottom="0cm" style:line-height-at-least="0.176cm" fo:text-align="end" style:justify-single-word="false" fo:padding="0cm" fo:border="none"/>
      <style:text-properties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left="10.1cm" fo:margin-right="0cm" fo:line-height="150%" fo:text-indent="0cm" style:auto-text-indent="false" fo:background-color="#ffffff">
        <style:tab-stops>
          <style:tab-stop style:position="11.337cm" style:leader-style="solid" style:leader-text="_"/>
          <style:tab-stop style:position="14.935cm" style:leader-style="solid" style:leader-text="_"/>
        </style:tab-stops>
        <style:background-image/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-0.226cm" fo:text-indent="0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cm" fo:margin-right="-0.226cm" fo:line-height="150%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-0.226cm" fo:text-indent="0cm" style:auto-text-indent="false" fo:background-color="#ffffff">
        <style:tab-stops>
          <style:tab-stop style:position="0.855cm"/>
          <style:tab-stop style:position="18.482cm"/>
        </style:tab-stops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13.631cm" style:leader-style="solid" style:leader-text="_"/>
          <style:tab-stop style:position="17.746cm" style:leader-style="solid" style:leader-text="_"/>
        </style:tab-stops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 style:font-weight-complex="bold"/>
    </style:style>
    <style:style style:name="P31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1.956cm"/>
          <style:tab-stop style:position="18.313cm"/>
        </style:tab-stops>
        <style:background-image/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background-image/>
      </style:paragraph-properties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16.746cm"/>
        </style:tab-stops>
        <style:background-image/>
      </style:paragraph-properties>
      <style:text-properties fo:font-size="12pt" fo:language="ru" fo:country="RU" style:font-size-asian="12pt" style:font-size-complex="12pt" style:font-weight-complex="bold"/>
    </style:style>
    <style:style style:name="P35" style:family="paragraph" style:parent-style-name="Standard">
      <style:paragraph-properties fo:margin-left="0cm" fo:margin-right="-0.226cm" fo:line-height="150%" fo:text-indent="0cm" style:auto-text-indent="false" fo:background-color="#ffffff">
        <style:background-image/>
      </style:paragraph-properties>
    </style:style>
    <style:style style:name="P36" style:family="paragraph" style:parent-style-name="Standard">
      <style:paragraph-properties fo:margin-left="0cm" fo:margin-right="-0.226cm" fo:text-indent="0cm" style:auto-text-indent="false" fo:background-color="#ffffff">
        <style:tab-stops>
          <style:tab-stop style:position="0.855cm"/>
          <style:tab-stop style:position="18.482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background-image/>
      </style:paragraph-properties>
    </style:style>
    <style:style style:name="P38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0.855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16.002cm"/>
          <style:tab-stop style:position="18.221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8.491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4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9.114cm" style:type="center"/>
          <style:tab-stop style:position="18.23cm" style:type="right"/>
        </style:tab-stops>
      </style:paragraph-properties>
    </style:style>
    <style:style style:name="P45" style:family="paragraph" style:parent-style-name="Standard">
      <style:paragraph-properties fo:text-align="justify" style:justify-single-word="false" fo:background-color="#ffffff">
        <style:tab-stops>
          <style:tab-stop style:position="0cm"/>
          <style:tab-stop style:position="1.27cm"/>
        </style:tab-stops>
        <style:background-image/>
      </style:paragraph-properties>
      <style:text-properties fo:font-size="12pt" style:font-size-asian="12pt" style:font-size-complex="12pt"/>
    </style:style>
    <style:style style:name="P46" style:family="paragraph" style:parent-style-name="Standard" style:list-style-name="WW8Num7">
      <style:paragraph-properties fo:text-align="justify" style:justify-single-word="false" fo:background-color="#ffffff">
        <style:tab-stops>
          <style:tab-stop style:position="1.812cm"/>
        </style:tab-stops>
        <style:background-image/>
      </style:paragraph-properties>
      <style:text-properties fo:font-size="12pt" style:font-size-asian="12pt" style:font-size-complex="12pt"/>
    </style:style>
    <style:style style:name="P47" style:family="paragraph" style:parent-style-name="Standard" style:list-style-name="WW8Num2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48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0.822cm"/>
        </style:tab-stops>
        <style:background-image/>
      </style:paragraph-properties>
      <style:text-properties fo:font-size="12pt" style:font-size-asian="12pt" style:font-size-complex="12pt"/>
    </style:style>
    <style:style style:name="P49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981cm"/>
        </style:tab-stops>
        <style:background-image/>
      </style:paragraph-properties>
      <style:text-properties fo:font-size="12pt" style:font-size-asian="12pt" style:font-size-complex="12pt"/>
    </style:style>
    <style:style style:name="P50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981cm"/>
          <style:tab-stop style:position="18.542cm"/>
        </style:tab-stops>
        <style:background-image/>
      </style:paragraph-properties>
      <style:text-properties fo:font-size="12pt" style:font-size-asian="12pt" style:font-size-complex="12pt"/>
    </style:style>
    <style:style style:name="P51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981cm"/>
          <style:tab-stop style:position="15.452cm"/>
          <style:tab-stop style:position="18.567cm"/>
        </style:tab-stops>
        <style:background-image/>
      </style:paragraph-properties>
      <style:text-properties fo:font-size="12pt" style:font-size-asian="12pt" style:font-size-complex="12pt"/>
    </style:style>
    <style:style style:name="P52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981cm"/>
          <style:tab-stop style:position="18.466cm"/>
        </style:tab-stops>
        <style:background-image/>
      </style:paragraph-properties>
      <style:text-properties fo:font-size="12pt" style:font-size-asian="12pt" style:font-size-complex="12pt"/>
    </style:style>
    <style:style style:name="P53" style:family="paragraph" style:parent-style-name="Standard" style:list-style-name="WW8Num3">
      <style:paragraph-properties fo:text-align="justify" style:justify-single-word="false" fo:background-color="#ffffff">
        <style:tab-stops>
          <style:tab-stop style:position="1.956cm"/>
          <style:tab-stop style:position="18.415cm"/>
        </style:tab-stops>
        <style:background-image/>
      </style:paragraph-properties>
      <style:text-properties fo:font-size="12pt" style:font-size-asian="12pt" style:font-size-complex="12pt"/>
    </style:style>
    <style:style style:name="P54" style:family="paragraph" style:parent-style-name="Standard" style:list-style-name="WW8Num3">
      <style:paragraph-properties fo:text-align="justify" style:justify-single-word="false" fo:background-color="#ffffff">
        <style:tab-stops>
          <style:tab-stop style:position="1.956cm"/>
          <style:tab-stop style:position="17.221cm"/>
        </style:tab-stops>
        <style:background-image/>
      </style:paragraph-properties>
      <style:text-properties fo:font-size="12pt" style:font-size-asian="12pt" style:font-size-complex="12pt"/>
    </style:style>
    <style:style style:name="P55" style:family="paragraph" style:parent-style-name="Standard" style:list-style-name="WW8Num3">
      <style:paragraph-properties fo:text-align="justify" style:justify-single-word="false" fo:background-color="#ffffff">
        <style:tab-stops>
          <style:tab-stop style:position="1.956cm"/>
          <style:tab-stop style:position="18.313cm"/>
        </style:tab-stops>
        <style:background-image/>
      </style:paragraph-properties>
      <style:text-properties fo:font-size="12pt" style:font-size-asian="12pt" style:font-size-complex="12pt"/>
    </style:style>
    <style:style style:name="P56" style:family="paragraph" style:parent-style-name="Standard" style:list-style-name="WW8Num4">
      <style:paragraph-properties fo:text-align="justify" style:justify-single-word="false" fo:background-color="#ffffff">
        <style:tab-stops>
          <style:tab-stop style:position="1.99cm"/>
        </style:tab-stops>
        <style:background-image/>
      </style:paragraph-properties>
      <style:text-properties fo:font-size="12pt" style:font-size-asian="12pt" style:font-size-complex="12pt"/>
    </style:style>
    <style:style style:name="P57" style:family="paragraph" style:parent-style-name="Standard" style:list-style-name="WW8Num7">
      <style:paragraph-properties fo:text-align="justify" style:justify-single-word="false" fo:background-color="#ffffff">
        <style:tab-stops>
          <style:tab-stop style:position="1.965cm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58" style:family="paragraph" style:parent-style-name="Standard" style:list-style-name="WW8Num6">
      <style:paragraph-properties fo:text-align="justify" style:justify-single-word="false" fo:background-color="#ffffff">
        <style:tab-stops>
          <style:tab-stop style:position="4.538cm"/>
          <style:tab-stop style:position="20.913cm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59" style:family="paragraph" style:parent-style-name="Standard">
      <style:paragraph-properties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60" style:family="paragraph" style:parent-style-name="Standard">
      <style:paragraph-properties fo:text-align="justify" style:justify-single-word="false" fo:background-color="#ffffff">
        <style:tab-stops>
          <style:tab-stop style:position="13.631cm" style:leader-style="solid" style:leader-text="_"/>
          <style:tab-stop style:position="17.746cm" style:leader-style="solid" style:leader-text="_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61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981cm"/>
          <style:tab-stop style:position="18.466cm"/>
        </style:tab-stops>
        <style:background-image/>
      </style:paragraph-properties>
    </style:style>
    <style:style style:name="P62" style:family="paragraph" style:parent-style-name="Standard" style:list-style-name="WW8Num2">
      <style:text-properties fo:font-size="12pt" style:font-size-asian="12pt" style:font-size-complex="12pt"/>
    </style:style>
    <style:style style:name="P63" style:family="paragraph" style:parent-style-name="Standard" style:list-style-name="WW8Num7">
      <style:paragraph-properties fo:margin-left="1.588cm" fo:margin-right="0cm" fo:text-align="justify" style:justify-single-word="false" fo:text-indent="-0.953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64" style:family="paragraph" style:parent-style-name="Standard" style:list-style-name="WW8Num7">
      <style:paragraph-properties fo:margin-left="1.588cm" fo:margin-right="0cm" fo:text-align="justify" style:justify-single-word="false" fo:text-indent="-0.953cm" style:auto-text-indent="false" fo:background-color="#ffffff">
        <style:tab-stops>
          <style:tab-stop style:position="1.633cm"/>
        </style:tab-stops>
        <style:background-image/>
      </style:paragraph-properties>
      <style:text-properties fo:font-size="12pt" style:font-size-asian="12pt" style:font-size-complex="12pt"/>
    </style:style>
    <style:style style:name="P65" style:family="paragraph" style:parent-style-name="Standard" style:list-style-name="WW8Num7">
      <style:paragraph-properties fo:margin-left="1.588cm" fo:margin-right="0cm" fo:text-align="justify" style:justify-single-word="false" fo:text-indent="-0.953cm" style:auto-text-indent="false" fo:background-color="#ffffff">
        <style:background-image/>
      </style:paragraph-properties>
      <style:text-properties fo:font-size="12pt" style:font-size-asian="12pt" style:font-size-complex="12pt" style:font-weight-complex="bold"/>
    </style:style>
    <style:style style:name="P66" style:family="paragraph" style:parent-style-name="Standard" style:list-style-name="WW8Num7">
      <style:paragraph-properties fo:margin-left="1.588cm" fo:margin-right="0cm" fo:text-align="justify" style:justify-single-word="false" fo:text-indent="-0.953cm" style:auto-text-indent="false" fo:background-color="#ffffff">
        <style:tab-stops>
          <style:tab-stop style:position="1.965cm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67" style:family="paragraph" style:parent-style-name="Standard" style:list-style-name="WW8Num7">
      <style:paragraph-properties fo:margin-left="1.588cm" fo:margin-right="0cm" fo:text-align="justify" style:justify-single-word="false" fo:text-indent="-0.953cm" style:auto-text-indent="false" fo:background-color="#ffffff">
        <style:tab-stops>
          <style:tab-stop style:position="1.965cm"/>
          <style:tab-stop style:position="18.5cm"/>
        </style:tab-stops>
        <style:background-image/>
      </style:paragraph-properties>
    </style:style>
    <style:style style:name="P68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69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16.002cm"/>
          <style:tab-stop style:position="18.221cm"/>
        </style:tab-stops>
        <style:background-image/>
      </style:paragraph-properties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 style:font-weight-complex="bold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style:font-size-asian="12pt" style:font-size-complex="12pt" style:font-style-complex="italic"/>
    </style:style>
    <style:style style:name="T6" style:family="text">
      <style:text-properties fo:font-size="12pt" fo:language="ru" fo:country="RU" style:font-size-asian="12pt" style:font-size-complex="12pt" style:font-weight-complex="bold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style:font-size-asian="12pt" style:font-size-complex="12pt" style:font-weight-complex="bold"/>
    </style:style>
    <style:style style:name="T9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Администрация муниципального образования городской округ «Воркута»</text:p>
      <text:p text:style-name="P1"/>
      <text:p text:style-name="P18">Муниципальное бюджетное дошкольное образовательное учреждение <text:s/>«Детский сад компенсирующего вида № 24 «Ромашка» г. Воркуты</text:p>
      <text:p text:style-name="P18"/>
      <text:p text:style-name="P19">« Челядьöс <text:s text:c="2"/>компенсируйтана <text:s/>видзанiн 24 №-а «Ромашка» » школаöдз <text:s/>велöдан муниципальнöй <text:s text:c="2"/>сьöмкуд <text:s/>учреждение Воркута К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>СОГЛАСОВАНО:</text:p>
            <text:p text:style-name="P20">председатель цехкома</text:p>
            <text:p text:style-name="P20">МБДОУ«Детский сад компенсирующего вида № 24» г.Воркуты</text:p>
            <text:p text:style-name="P20">________________Кулакова В.Д. </text:p>
          </table:table-cell>
          <table:table-cell table:style-name="Таблица1.A1" office:value-type="string">
            <text:p text:style-name="P23">УТВЕРЖДАЮ:</text:p>
            <text:p text:style-name="P22">заведующий <text:s/>МБДОУ «Детский сад компенсирующего вида № 24» <text:s text:c="3"/></text:p>
            <text:p text:style-name="P22">г. Воркуты</text:p>
            <text:p text:style-name="P22">________________ Л.В. Игнатова</text:p>
            <text:p text:style-name="P24">01 сентября 2014 г.</text:p>
          </table:table-cell>
        </table:table-row>
      </table:table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6">Должностная инструкция музыкального руководителя <text:s/>1-<text:span text:style-name="T9">й квалификационной категории</text:span></text:p>
      <text:p text:style-name="P6">Муниципального бюджетного дошкольного образовательного учреждения</text:p>
      <text:p text:style-name="P6">«Детский сад компенсирующего вида № 24»</text:p>
      <text:p text:style-name="P25"/>
      <text:p text:style-name="P27"/>
      <text:p text:style-name="P3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text:span text:style-name="T1">I</text:span><text:span text:style-name="T2">. ОБЩИЕ ПОЛОЖЕНИЯ</text:span></text:p>
      <text:p text:style-name="P10"/>
      <text:p text:style-name="P16"><text:span text:style-name="T3">1.1.</text:span><text:span text:style-name="T4">Настоящая должностная инструкция разработана в соответствии с положениями Трудового кодекса Российской Федерации, на основе Приказа Минздравсоцразвития РФ от 26.08.2010 г. № 761н (ред. от 31.05.2011) "Об утверждении Единого квалификационного справочника должностей руководителей, специалистов и служащих, раздел "Квалификационные характеристики должностей работников образования" (зарегистрировано в Минюсте РФ 06.10.2010 № 18638), Трудового кодекса РФ, Устава Учреждения.</text:span></text:p>
      <text:p text:style-name="P10">1.2. Музыкальный руководитель относится к категории спе­циалистов, принимается на должность и увольняется приказом заведующего МБДОУ </text:p>
      <text:p text:style-name="P10">1.3. На должность музыкального руководителя <text:s/>принимаются лица, имеющие высшее профессиональное или среднее специальное образование.</text:p>
      <text:p text:style-name="P16"><text:span text:style-name="T3">1.4. <text:s/>Музыкальный руководитель подчиняется <text:s/></text:span><text:span text:style-name="T7">заведующему МБДОУ</text:span></text:p>
      <text:p text:style-name="P11">1.5.<text:tab/>В своей деятельности музыкальный руководитель должен руководствоваться:</text:p>
      <text:list xml:id="list28337020" text:style-name="WW8Num7">
        <text:list-item>
          <text:p text:style-name="P63">Конституцией Российской Федерации <text:s/>и законами РФ;</text:p>
        </text:list-item>
        <text:list-item>
          <text:p text:style-name="P64">Законом РФ «Об образовании»;</text:p>
        </text:list-item>
        <text:list-item>
          <text:p text:style-name="P63">Гражданским и Трудовым кодексами РФ;</text:p>
        </text:list-item>
        <text:list-item>
          <text:p text:style-name="P64">Постановлениями Правительства РФ;</text:p>
        </text:list-item>
        <text:list-item>
          <text:p text:style-name="P65">приказами и инструкциями Министерства образования Рос­сийской Федерации;</text:p>
        </text:list-item>
        <text:list-item>
          <text:p text:style-name="P66">Типовым положением о детских дошкольных учреждениях</text:p>
        </text:list-item>
        <text:list-item>
          <text:p text:style-name="P66">Уставом МБДОУ;</text:p>
        </text:list-item>
        <text:list-item>
          <text:p text:style-name="P66">локальными правовыми актами дошкольного учреждения;</text:p>
        </text:list-item>
        <text:list-item>
          <text:p text:style-name="P66">Правилами внутреннего трудового распорядка МБДОУ;</text:p>
        </text:list-item>
        <text:list-item>
          <text:p text:style-name="P46">Правилами и нормами охраны труда, техники безопаснос­ти, <text:s/>противопожарной <text:s/>и антитеррористической защиты;</text:p>
        </text:list-item>
        <text:list-item>
          <text:p text:style-name="P66">настоящей инструкцией и трудовым договором;</text:p>
        </text:list-item>
        <text:list-item>
          <text:p text:style-name="P67"><text:span text:style-name="T4">приказами и распоряжениями </text:span><text:span text:style-name="T7">заведующего <text:s/></text:span><text:span text:style-name="T4"><text:s/>МБДОУ;</text:span></text:p>
        </text:list-item>
        <text:list-item>
          <text:p text:style-name="P57">нормативными документами и методическими материала­ми по вопросам выполняемой работы.</text:p>
        </text:list-item>
      </text:list>
      <text:p text:style-name="P8">1.5.<text:tab/>Музыкальный руководитель должен знать:</text:p>
      <text:list xml:id="list28335724" text:style-name="WW8Num2">
        <text:list-item>
          <text:p text:style-name="P47">Конвенцию ООН о правах ребенка;</text:p>
        </text:list-item>
        <text:list-item>
          <text:p text:style-name="P47">основные положения Закона РФ «Об образовании»;</text:p>
        </text:list-item>
        <text:list-item>
          <text:p text:style-name="P48">Инструкцию по охране жизни и здоровья детей;</text:p>
        </text:list-item>
        <text:list-item>
          <text:p text:style-name="P49">современные нормативные документы по вопросам содержа­ния дошкольного, образования и организации образователь­ного процесса;</text:p>
        </text:list-item>
        <text:list-item>
          <text:p text:style-name="P50">основы развития возрастных и индивидуальных особенностей личности ребенка, его эмоциональной сферы, музыкальных способностей, музыкального восприятия движений;</text:p>
        </text:list-item>
        <text:list-item>
          <text:p text:style-name="P51">методику музыкального воспитания и обучения детей дошкольного возраста;</text:p>
        </text:list-item>
        <text:list-item>
          <text:p text:style-name="P52">музыкальные произведения детского репертуара.</text:p>
        </text:list-item>
        <text:list-item>
          <text:p text:style-name="P61"><text:span text:style-name="T3">Правила и нормы охраны труда, техники безопасности, противопожарной и <text:s/>антитеррористической защиты;</text:span><text:span text:style-name="T4"> </text:span></text:p>
        </text:list-item>
        <text:list-item>
          <text:p text:style-name="P62">Правила эксплуатации аудио -, видеооборудования;</text:p>
        </text:list-item>
      </text:list>
      <text:p text:style-name="P12">1.6.<text:tab/>Музыкальный руководитель должен профессионально владеть техникой исполнения на музыкальном инструменте.</text:p>
      <text:p text:style-name="P8">1.7.<text:tab/>Получает от администрации МБДОУ информацию нормативно-правового и организационно-методического характера, знакомится с соответствующими документами.</text:p>
      <text:p text:style-name="P8">1.8.<text:tab/>Систематически обменивается информацией по вопросам, входящим в свою компетенцию, с администрацией и педагогическими работниками МБДОУ.</text:p>
      <text:p text:style-name="P28"/>
      <text:p text:style-name="P36"><text:span text:style-name="T1">II</text:span><text:span text:style-name="T2">.<text:tab/>ФУНКЦИИ</text:span></text:p>
      <text:p text:style-name="P41"><text:soft-page-break/><text:span text:style-name="T3">На музыкального руководителя возлагаются </text:span><text:span text:style-name="T4">следующие функции:</text:span></text:p>
      <text:list xml:id="list28336263" text:style-name="WW8Num3">
        <text:list-header>
          <text:p text:style-name="P53">2.1. Обеспечение выполнения программы музыкального воспитания и эстетического развития детей с учетом специфики возраста воспитанников.</text:p>
          <text:p text:style-name="P54">2.2. Содействие реализации потенциальных музыкальных способностей воспитанников, формированию у них общей культуры, осознанному освоению образовательной программы.</text:p>
          <text:p text:style-name="P55">2.3. Обеспечение режима соблюдения норм и правил техники безопасности в образовательном процессе.</text:p>
        </text:list-header>
      </text:list>
      <text:p text:style-name="P32"/>
      <text:p text:style-name="P38"><text:span text:style-name="T1">III</text:span><text:span text:style-name="T2">.<text:tab/>ДОЛЖНОСТНЫЕ ОБЯЗАННОСТИ</text:span></text:p>
      <text:p text:style-name="P68"/>
      <text:p text:style-name="P40"><text:span text:style-name="T3">Для выполнения возложенных на него функций музыкаль­ный руководитель </text:span><text:span text:style-name="T4">обязан:</text:span></text:p>
      <text:list xml:id="list28340901" text:style-name="WW8Num4">
        <text:list-item>
          <text:p text:style-name="P56">Осуществлять развитие музыкальных способностей, эмоциональной сферы ребенка, формировать эстетический вкус, используя различные виды и формы организации музыкальной деятельности.</text:p>
        </text:list-item>
        <text:list-item>
          <text:p text:style-name="P56">Стимулировать развитие творческой деятельности, <text:s/>инициативы воспитанников.</text:p>
        </text:list-item>
        <text:list-item>
          <text:p text:style-name="P56">Координировать работу специалистов дошкольного образовательного учреждения и родителей по вопросам музыкально-эстетического воспитания детей.</text:p>
        </text:list-item>
      </text:list>
      <text:p text:style-name="P8">3.4.<text:tab/>Определять направление педагогической деятельности с учетом индивидуальных и возрастных особенностей детей, а также их творческих способностей, шире используя условия развивающей среды.</text:p>
      <text:p text:style-name="P8">3.5.<text:tab/>Внедрять в практику работы новые технологии и вариативные программы по музыкальному воспитанию детей.</text:p>
      <text:p text:style-name="P15"><text:span text:style-name="T3">3.6.<text:tab/>Проводить совместно с воспитателями, педагогами дополнительного образования и специалистами интегри­рованные и другие виды занятий с воспитанниками</text:span><text:span text:style-name="T5"> <text:s/>МБ</text:span><text:span text:style-name="T3">ДОУ.</text:span></text:p>
      <text:p text:style-name="P8">3.7.<text:tab/>Участвовать в деятельности педсовета <text:s/>МБДОУ и методических объединений.</text:p>
      <text:p text:style-name="P8">3.8.<text:tab/>Консультировать родителей и педагогов по вопросам му­зыкального воспитания дошкольников. </text:p>
      <text:p text:style-name="P15"><text:span text:style-name="T5">3.9.<text:tab/></text:span><text:span text:style-name="T3">Вести необходимую документацию в соответствии с нормативными требованиями.</text:span></text:p>
      <text:p text:style-name="P15"><text:span text:style-name="T4">3.10.<text:tab/></text:span><text:span text:style-name="T3">Осуществлять экспериментальную работу по технологии музыкального воспитания.</text:span></text:p>
      <text:p text:style-name="P15"><text:span text:style-name="T4">3.11.<text:tab/></text:span><text:span text:style-name="T3">Представлять опыт своей работы на городских фестивалях, конкурсах, праздниках и в рамках дошкольного учреждения.</text:span></text:p>
      <text:p text:style-name="P31">3.12. <text:s/><text:span text:style-name="T9">Выполнять квалификационные требования <text:s/>к 1-й квалификационной категории музыкального руководителя согласно Порядка аттестации педагогических работников государственных и муниципальных образовательных учреждений:</text:span></text:p>
      <text:p text:style-name="P34">- владеть современными образовательными технологиями и методиками и эффективно применять их в практической профессиональной деятельности;</text:p>
      <text:p text:style-name="P14">- вносить личный вклад в повышение качества образования на основе совершенствования методов обучения и воспитания;</text:p>
      <text:p text:style-name="P34">- иметь стабильные результаты освоения обучающимися, воспитанниками образовательных программ и показатели динамики их достижений выше средних в субъекте Российской Федерации.</text:p>
      <text:p text:style-name="P33"/>
      <text:p text:style-name="P37"><text:span text:style-name="T1">IV</text:span><text:span text:style-name="T2">. ПРАВА</text:span></text:p>
      <text:p text:style-name="P68"/>
      <text:p text:style-name="P40"><text:span text:style-name="T3"><text:s/>Музыкальный руководитель </text:span><text:span text:style-name="T4">имеет право: </text:span></text:p>
      <text:p text:style-name="P15"><text:span text:style-name="T4">4.1.<text:tab/></text:span><text:span text:style-name="T3">Знакомиться с проектами решений руководителя дошкольного учреждения, касающимися его деятельности. </text:span></text:p>
      <text:p text:style-name="P8">4.2.<text:tab/>Отказаться от выполнения распоряжений администрации МБДОУ в тех случаях, когда они противоречат профессиональным этическим принципам или задачам работы.</text:p>
      <text:p text:style-name="P8">4.3.<text:tab/>Требовать от администрации МБДОУ создания условий, <text:s/>необходимых для выполнения профессиональных обязанностей.</text:p>
      <text:p text:style-name="P8">4.4.<text:tab/>Самостоятельно определять конкретные задачи работы <text:s/>с детьми, педагогами и <text:soft-page-break/>родителями; выделять приоритетные направления деятельности в определенный период, выбирать и использовать современные методики музыкального обучения и воспитания, учебные пособия и материалы.</text:p>
      <text:p text:style-name="P8">4.5.<text:tab/>Участвовать с правом решающего голоса в работе <text:s/>педсовета.</text:p>
      <text:p text:style-name="P15"><text:span text:style-name="T3">4.6.<text:tab/>Принимать участие, выступать с обобщением опыта сво­ей работы на методических объединениях, педагогичес</text:span><text:span text:style-name="T4">ких советах, родительских собраниях, конференциях различных уровней и в органах печати.</text:span></text:p>
      <text:list xml:id="list28335978" text:style-name="WW8Num6">
        <text:list-item>
          <text:p text:style-name="P58">Повышать свою квалификацию.</text:p>
        </text:list-item>
      </text:list>
      <text:p text:style-name="P69"/>
      <text:p text:style-name="P39"><text:span text:style-name="T1">V</text:span><text:span text:style-name="T2">. ОТВЕТСТВЕННОСТЬ</text:span></text:p>
      <text:p text:style-name="P59"><text:s text:c="5"/></text:p>
      <text:p text:style-name="P59"><text:tab/>Музыкальный руководитель несет ответственность (в установленном законодательством РФ порядке):</text:p>
      <text:p text:style-name="P70">5.1. За реализацию не в полном объеме образовательной программы в соответствии с учебным планом и графиком учебного процесса;</text:p>
      <text:p text:style-name="P70">5.2. За жизнь и здоровье воспитанников во время образовательного процесса; за нарушение прав и свобод ребенка;</text:p>
      <text:p text:style-name="P42"><text:span text:style-name="T8">5.3. </text:span><text:span text:style-name="T7">За неисполнение или ненадлежащее исполнение <text:s/>без уважительных причин Устава и Правил внутреннего <text:s/>трудового распорядка МБДОУ, иных локальных нормативных актов, законных распоряжений руководителя МБДОУ, должностных обязанностей, установленных настоящей инструкцией;</text:span></text:p>
      <text:p text:style-name="P42"><text:span text:style-name="T8">5.4. </text:span><text:span text:style-name="T4">За нарушение правил техники безопасности при эксплуатации аудио- и видеооборудования, пожарной безопасности, охраны труда, санитарно-гигиенических <text:s/>правил.</text:span></text:p>
      <text:p text:style-name="P42"><text:span text:style-name="T4">5.5. За <text:s/></text:span><text:span text:style-name="T6">виновное </text:span><text:span text:style-name="T4">причинение МБДОУ или участникам образовательного процесса ущерба в связи с исполнением (неисполнением) своих должностных обязанностей музы</text:span><text:span text:style-name="T3">кальный руководитель несет материальную ответствен­ность в порядке и пределах, установленных трудовым или гражданским законодательством.</text:span></text:p>
      <text:p text:style-name="P31"/>
      <text:p text:style-name="P60">С должностной инструкцией ознакомлен: <text:s/>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B"/>
        <table:table-column table:style-name="Таблица2.C"/>
        <table:table-column table:style-name="Таблица2.H"/>
        <table:table-row table:style-name="Таблица2.1">
          <table:table-cell table:style-name="Таблица2.A1" office:value-type="string">
            <text:p text:style-name="P7">№ п/п</text:p>
          </table:table-cell>
          <table:table-cell table:style-name="Таблица2.A1" office:value-type="string">
            <text:p text:style-name="P7">Дата</text:p>
          </table:table-cell>
          <table:table-cell table:style-name="Таблица2.A1" office:value-type="string">
            <text:p text:style-name="P7">Личная подпись работника ДОУ</text:p>
          </table:table-cell>
          <table:table-cell table:style-name="Таблица2.A1" office:value-type="string">
            <text:p text:style-name="P7">Расшифровка личной подписи работника ДОУ</text:p>
          </table:table-cell>
          <table:table-cell table:style-name="Таблица2.A1" office:value-type="string">
            <text:p text:style-name="P7">№ п/п</text:p>
          </table:table-cell>
          <table:table-cell table:style-name="Таблица2.A1" office:value-type="string">
            <text:p text:style-name="P7">Дата</text:p>
          </table:table-cell>
          <table:table-cell table:style-name="Таблица2.A1" office:value-type="string">
            <text:p text:style-name="P7">Личная подпись работника ДОУ</text:p>
          </table:table-cell>
          <table:table-cell table:style-name="Таблица2.H1" office:value-type="string">
            <text:p text:style-name="P7">Расшифровка личной подписи работника ДОУ</text:p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H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H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H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H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H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H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H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H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H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H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H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H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H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H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H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H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H1" office:value-type="string">
            <text:p text:style-name="P7"/>
          </table:table-cell>
        </table:table-row>
      </table:table>
      <text:p text:style-name="P29"><text:soft-page-break/></text:p>
      <text:p text:style-name="P43"/>
      <text:p text:style-name="P13"/>
      <text:p text:style-name="P30"/>
      <text:p text:style-name="P3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Wingdings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WW8Num4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2." style:num-suffix="." style:num-format="1">
        <style:list-level-properties text:list-level-position-and-space-mode="label-alignment">
          <style:list-level-label-alignment text:label-followed-by="listtab" text:list-tab-stop-position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3." style:num-suffix="." style:num-format="1">
        <style:list-level-properties text:list-level-position-and-space-mode="label-alignment">
          <style:list-level-label-alignment text:label-followed-by="listtab" text:list-tab-stop-position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4." style:num-suffix="." style:num-format="1" text:start-value="7">
        <style:list-level-properties text:list-level-position-and-space-mode="label-alignment">
          <style:list-level-label-alignment text:label-followed-by="listtab" text:list-tab-stop-position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M49S</meta:editing-duration>
    <meta:editing-cycles>5</meta:editing-cycles>
    <meta:generator>OpenOffice.org/3.3$Win32 OpenOffice.org_project/330m18$Build-9556</meta:generator>
    <dc:date>2014-07-01T08:18:16.45</dc:date>
    <meta:document-statistic meta:table-count="2" meta:image-count="0" meta:object-count="0" meta:page-count="5" meta:paragraph-count="95" meta:word-count="942" meta:character-count="8203"/>
    <meta:user-defined meta:name="Info 1"/>
    <meta:user-defined meta:name="Info 2"/>
    <meta:user-defined meta:name="Info 3"/>
    <meta:user-defined meta:name="Info 4"/>
  </office:meta>
</office:document-meta>
</file>