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2.78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1.249cm"/>
    </style:style>
    <style:style style:name="Таблица2.H" style:family="table-column">
      <style:table-column-properties style:column-width="3.6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line-height-at-least="0.55cm" fo:text-align="center" style:justify-single-word="false"/>
      <style:text-properties fo:font-size="14pt" fo:font-weight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114cm" style:type="center"/>
          <style:tab-stop style:position="18.23cm" style:type="right"/>
        </style:tab-stops>
      </style:paragraph-properties>
    </style:style>
    <style:style style:name="P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.176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.176cm" fo:text-align="end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10.1cm" fo:margin-right="0cm" fo:line-height="150%" fo:text-align="center" style:justify-single-word="false" fo:text-indent="0cm" style:auto-text-indent="false" fo:background-color="#ffffff">
        <style:tab-stops>
          <style:tab-stop style:position="11.337cm" style:leader-style="solid" style:leader-text="_"/>
          <style:tab-stop style:position="14.935cm" style:leader-style="solid" style:leader-text="_"/>
        </style:tab-stops>
        <style:background-image/>
      </style:paragraph-properties>
      <style:text-properties fo:font-size="14pt" fo:language="ru" fo:country="RU" fo:font-weight="bold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3.631cm" style:leader-style="solid" style:leader-text="_"/>
          <style:tab-stop style:position="15.452cm" style:leader-style="solid" style:leader-text="_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-0.226cm" style:line-height-at-least="0.55cm" fo:text-align="justify" style:justify-single-word="false" fo:text-indent="0cm" style:auto-text-indent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746cm"/>
        </style:tab-stops>
        <style:background-image/>
      </style:paragraph-properties>
      <style:text-properties fo:font-size="12pt" fo:language="ru" fo:country="RU" style:font-size-asian="12pt" style:font-size-complex="12pt" style:font-weight-complex="bold"/>
    </style:style>
    <style:style style:name="P18" style:family="paragraph" style:parent-style-name="Text_20_body">
      <style:paragraph-properties style:line-height-at-least="0.55cm" fo:text-align="justify" style:justify-single-word="false"/>
    </style:style>
    <style:style style:name="P19" style:family="paragraph" style:parent-style-name="Text_20_body">
      <style:paragraph-properties style:line-height-at-least="0.55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style:line-height-at-least="0.55cm" fo:text-align="center" style:justify-single-word="false"/>
      <style:text-properties fo:font-size="14pt" fo:language="ru" fo:country="RU" fo:font-weight="bold"/>
    </style:style>
    <style:style style:name="P21" style:family="paragraph" style:parent-style-name="Text_20_body">
      <style:paragraph-properties fo:line-height="150%" fo:text-align="center" style:justify-single-word="false"/>
      <style:text-properties fo:font-size="14pt" fo:language="ru" fo:country="RU" fo:font-weight="bold"/>
    </style:style>
    <style:style style:name="P22" style:family="paragraph" style:parent-style-name="Text_20_body">
      <style:paragraph-properties style:line-height-at-least="0.55cm"/>
      <style:text-properties fo:font-weight="bold"/>
    </style:style>
    <style:style style:name="P23" style:family="paragraph" style:parent-style-name="Text_20_body">
      <style:paragraph-properties style:line-height-at-least="0.55cm" fo:text-align="justify" style:justify-single-word="false"/>
      <style:text-properties fo:font-weight="bold"/>
    </style:style>
    <style:style style:name="P24" style:family="paragraph" style:parent-style-name="Text_20_body">
      <style:paragraph-properties style:line-height-at-least="0.55cm" fo:text-align="justify" style:justify-single-word="false"/>
      <style:text-properties fo:font-size="12pt" style:font-size-asian="12pt" style:font-size-complex="12pt" style:font-weight-complex="bold"/>
    </style:style>
    <style:style style:name="P25" style:family="paragraph" style:parent-style-name="Text_20_body">
      <style:paragraph-properties style:line-height-at-least="0.55cm"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font-size="12pt"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муниципального образования городской округ «Воркута»</text:p>
      <text:p text:style-name="P1"/>
      <text:p text:style-name="P7">Муниципальное бюджетное дошкольное образовательное учреждение <text:s/>«Детский сад компенсирующего вида № 24 «Ромашка» г. Воркуты</text:p>
      <text:p text:style-name="P7"/>
      <text:p text:style-name="P8">« Челядьöс <text:s text:c="2"/>компенсируйтана <text:s/>видзанiн 24 №-а «Ромашка» » школаöдз <text:s/>велöдан муниципальнöй <text:s text:c="2"/>сьöмкуд <text:s/>учреждение Воркута К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СОГЛАСОВАНО:</text:p>
            <text:p text:style-name="P9">председатель цехкома</text:p>
            <text:p text:style-name="P9">МБДОУ«Детский сад компенсирующего вида № 24» г.Воркуты</text:p>
            <text:p text:style-name="P9">________________Кулакова В.Д. </text:p>
          </table:table-cell>
          <table:table-cell table:style-name="Таблица1.A1" office:value-type="string">
            <text:p text:style-name="P12">УТВЕРЖДАЮ:</text:p>
            <text:p text:style-name="P11">заведующий <text:s/>МБДОУ «Детский сад компенсирующего вида № 24» <text:s text:c="3"/></text:p>
            <text:p text:style-name="P11">г. Воркуты</text:p>
            <text:p text:style-name="P11">________________ Л.В. Игнатова</text:p>
            <text:p text:style-name="P13">01 сентября 2014 г.</text:p>
          </table:table-cell>
        </table:table-row>
      </table:table>
      <text:p text:style-name="P3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1">Должностная инструкция инструктора про физической культуре высшей квалификационной категории</text:p>
      <text:p text:style-name="P4">Муниципального бюджетного дошкольного образовательного учреждения</text:p>
      <text:p text:style-name="P4">«Детский сад компенсирующего вида № 24»</text:p>
      <text:p text:style-name="P1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1. Общие положения</text:p>
      <text:p text:style-name="P18"> 1.1. Настоящая должностная инструкция разработана на основании квалификационной характеристики инструктора по физической культуре образовательного учреждения, утвержденной приказом Министерства здравоохранения образования и социального развития РФ от 26.08.10 г. № 761н, Трудового кодекса РФ, Устава Учреждения.</text:p>
      <text:p text:style-name="P18"> 1.2. Инструктор по физической культуре (далее – инструктор по физкультуре) относится к категории педагогических работников, назначается и освобождается от должности заведующим <text:span text:style-name="T1">МБ</text:span>ДОУ.</text:p>
      <text:p text:style-name="P18"> 1.3. Инструктор по физической культуре подчиняется непосредственно заведующему <text:span text:style-name="T1">МБ</text:span>ДОУ, заместителю заведующего по методической работе.</text:p>
      <text:p text:style-name="P18"> 1.4. В своей деятельности инструктор по физической культуре должен руководствоваться:</text:p>
      <text:p text:style-name="P18"> — Конституцией и федеральными законами РФ, указами Президента РФ, постановлениями Правительства РФ, иными нормативно-правовыми актами законодательной и исполнительной власти РФ;</text:p>
      <text:p text:style-name="P18"> — Законом РФ «Об образовании», иными нормативно-правовыми актами, регулирующими вопросы образования;</text:p>
      <text:p text:style-name="P18"> — Уставом и локальными актами <text:span text:style-name="T1">МБ</text:span>ДОУ, в т.ч.: правилами внутреннего трудового распорядка; правилами и нормами охраны труда, техники безопасности и противопожарной защиты; приказами и распоряжениями заведующего, настоящей должностной инструкцией; трудовым договором;</text:p>
      <text:p text:style-name="P18"> — Законодательными и нормативными документами по организации оздоровительной работы в <text:span text:style-name="T1">МБ</text:span>ДОУ;</text:p>
      <text:p text:style-name="P18"> — Нормативными документами и методическими материалами по вопросам профессиональной и практической деятельности.</text:p>
      <text:p text:style-name="P18"> 1.5. Инструктор по физической культуре:</text:p>
      <text:p text:style-name="P18"> — работает по графику, утвержденному заведующим <text:span text:style-name="T1">МБ</text:span>ДОУ, с нагрузкой на одну ставку 30 ч. в неделю;</text:p>
      <text:p text:style-name="P18"> — в соответствии с образовательной программой, годовым планом работы <text:span text:style-name="T1">МБ</text:span>ДОУ самостоятельно планирует свою деятельность на год и помесячно с утверждением плана заведующим <text:span text:style-name="T1">МБ</text:span>ДОУ;</text:p>
      <text:p text:style-name="P18"> — по необходимости привлекается администрацией <text:span text:style-name="T1">МБ</text:span>ДОУ к педагогической, методической или организационной работе в пределах установленного рабочего времени;</text:p>
      <text:p text:style-name="P18"> — получает от администрации <text:span text:style-name="T1">МБ</text:span>ДОУ информацию нормативно-правового и организационно-методического характера, знакомится с соответствующими документами;</text:p>
      <text:p text:style-name="P18"> — систематически обменивается информацией по вопросам, входящим в его компетенцию, с администрацией и педагогическими работниками <text:span text:style-name="T1">МБ</text:span>ДОУ;</text:p>
      <text:p text:style-name="P18"> — подотчетен заведующему <text:span text:style-name="T1">МБ</text:span>ДОУ.</text:p>
      <text:p text:style-name="P23">2. Должностные обязанности</text:p>
      <text:p text:style-name="P18"> Инструктор по физкультуре:</text:p>
      <text:p text:style-name="P18"><text:soft-page-break/> — Организует и проводит с участием педагогических работников и родителей (лиц, их заменяющих) физкультурно-спортивные праздники, соревнования, дни здоровья и другие мероприятия оздоровительного характера.</text:p>
      <text:p text:style-name="P18"> — Осуществляет просветительскую работу среди родителей (лиц, их заменяющих) воспитанников, педагогических работников с привлечением соответствующих специалистов.</text:p>
      <text:p text:style-name="P18"> — Осуществляет связи с учреждениями дополнительного образования спортивной направленности и учреждениями спорта.</text:p>
      <text:p text:style-name="P18"> — Определяет содержание непосредственно образовательной деятельности по физическому развитию с учетом возраста, подготовленности, индивидуальных и психофизических особенностей, интересов воспитанников.</text:p>
      <text:p text:style-name="P18"> — Ведет работу по овладению воспитанниками навыками и техникой выполнения физических упражнений, формирует их нравственно-волевые качества.</text:p>
      <text:p text:style-name="P18"> — Обеспечивает безопасность воспитанников при проведении непосредственно образовательной деятельности по физическому развитию, оказывает им первую доврачебную помощь (при носовом кровотечении – посадить ребенка на стул с опущенной головой или уложить на живот, голову набок; приложить холод;  воспитатель в это время приглашает медицинского работника; при приступе бронхиальной астмы – помочь ребенку принять удобное положение; расстегнуть стесняющую одежду; обеспечить доступ свежего воздуха;  воспитатель в это время приглашает медицинского работника; при обмороке – уложить ребенка в горизонтальное положение с приподнятыми ногами; обеспечить доступ свежего воздуха; расстегнуть одежду в это время  воспитатель приглашает медицинского работника,  при  различных видах повреждения организма человека и травмах воспитатель остается с пострадавшим ребенка,  воспитатель приглашает медицинского работника; постоянно следит за соблюдением санитарно-гигиенических норм и состояний помещения.</text:p>
      <text:p text:style-name="P18"> — Совместно с медицинскими работниками контролирует состояние здоровья воспитанников и регулирует их физическую нагрузку, ведет мониторинг качества оздоровительной работы в образовательном учреждении с использованием электронных форм учета показателей здоровья и физических нагрузок.</text:p>
      <text:p text:style-name="P18"> — Консультирует и координирует деятельность педагогических работников по вопросам теории и практики физического развития.</text:p>
      <text:p text:style-name="P18"> — Обеспечивает охрану жизни и здоровья воспитанников во время образовательного процесса.</text:p>
      <text:p text:style-name="P18"> — Участвует в работе педагогических  советов, других формах методической работы, в работе по проведению родительских собраний, оздоровительных, воспитательных и других мероприятий, предусмотренных образовательной программой, в организации и проведении методической и консультативной помощи родителям или лицам, их заменяющим.</text:p>
      <text:p text:style-name="P18"> — Выполняет правила по охране труда и пожарной безопасности.</text:p>
      <text:p text:style-name="P18"> — Содействует сохранению и укреплению здоровья детей, их физическому развитию на всех этапах дошкольного детства.</text:p>
      <text:p text:style-name="P18"> — Обеспечивает выполнение программы по физическому воспитанию детей с учетом возрастных и психофизических особенностей развития дошкольников; индивидуально-ориентированный подход к подбору и комплектованию групп дошкольников для проведения <text:soft-page-break/>непосредственно образовательной деятельности по физическому развитию и оздоровительных мероприятий; безопасность детей, охрану их здоровья, эмоциональный комфорт в период занятий физическими упражнениями.</text:p>
      <text:p text:style-name="P18"> — Планирует содержание работы в соответствии с образовательной программой, годовым планом работы <text:span text:style-name="T1">МБ</text:span>ДОУ и определяет ее виды и формы исходя из имеющихся в образовательном учреждении условий.</text:p>
      <text:p text:style-name="P18"> — Внедряет в практику работы новые технологии и вариативные программы по физическому воспитанию детей.</text:p>
      <text:p text:style-name="P18"> — Два раза в год проводит мониторинг физического развития и физической подготовленности детей и на основе этого составляет перспективные планы физкультурных занятий для каждой возрастной группы, индивидуальную работу с детьми.</text:p>
      <text:p text:style-name="P18"> — Принимает меры по физической реабилитации воспитанников, имеющих отклонения в состоянии здоровья и слабую физическую подготовку.</text:p>
      <text:p text:style-name="P18"> — Отвечает за оснащение физкультурного зала и кабинета разнообразными пособиями и методическими разработками.</text:p>
      <text:p text:style-name="P18"> — Проводит обучающую работу среди воспитателей <text:span text:style-name="T1">МБ</text:span>ДОУ по вопросам физического воспитания: помогает в организации двигательной активности детей, распределении физических нагрузок; разрабатывает комплексы утренних гимнастик; составляет планы непосредственно образовательной деятельности по физическому развитию на воздухе, оказывает помощь в организации и периодически осуществляет контроль их проведения.</text:p>
      <text:p text:style-name="P18"> — Осуществляет дифференцированный подход к физкультурно-оздоровительной работе на основе совместного перспективного планирования с учителем-логопедом, педагогом-психологом и воспитателями, с учетом возрастных и индивидуально-психологических особенностей детей, имеющих отклонения в развитии.</text:p>
      <text:p text:style-name="P18"> — Один раз в месяц проводит физкультурные досуги в каждой возрастной группе и два-три раза в год физкультурные праздники.</text:p>
      <text:p text:style-name="P18"> — Соблюдает режим физической нагрузки во время проведения непосредственно образовательной деятельности по физическому развитию и физкультурно-оздоровительных мероприятий; правила техники безопасности при использовании спортивного оборудования и инвентаря.</text:p>
      <text:p text:style-name="P18"> — Представляет опыт своей работы в рамках <text:span text:style-name="T1">МБ</text:span>ДОУ, городских , районных и областных мероприятиях.</text:p>
      <text:p text:style-name="P18"> — Осуществляет контроль состояния и эксплуатации спортивных сооружений и оборудования.</text:p>
      <text:p text:style-name="P18"> — Оформляет необходимую документацию в соответствии с нормативными требованиями.</text:p>
      <text:p text:style-name="P18">  — Проходит медицинский осмотр в нерабочее время согласно графику.</text:p>
      <text:p text:style-name="P18"> — Ежедневно содержит в идеальном состоянии свое рабочее место.</text:p>
      <text:p text:style-name="P18"> — Инструктор по физкультуре обязан сообщать заведующему, заместителю заведующего по методической работе о невыходе на работу в связи с заболеванием и о начале работы после болезни, отпуска.</text:p>
      <text:p text:style-name="P23"><text:soft-page-break/>3. Инструктор по физкультуре должен знать:</text:p>
      <text:p text:style-name="P18"> — приоритетные направления развития образовательной системы Российской Федерации;</text:p>
      <text:p text:style-name="P18"> — законы и иные нормативные правовые акты, регламентирующие образовательную, физкультурно-спортивную, оздоровительную деятельность;</text:p>
      <text:p text:style-name="P18"> — Конвенцию о правах ребенка;</text:p>
      <text:p text:style-name="P18"> — педагогику и психологию; возрастную физиологию, анатомию; санитарию и гигиену;</text:p>
      <text:p text:style-name="P18"> — методику обучения на спортивных снарядах и приспособлениях; методику обучения игровым видам спорта;</text:p>
      <text:p text:style-name="P18"> — правила безопасности при проведении физкультурно-оздоровительных мероприятий; современные педагогические технологии продуктивного, дифференцированного, развивающего обучения, реализации компетентностного подхода;</text:p>
      <text:p text:style-name="P18"> — методы установления контакта с воспитанниками разного возраста, их родителями (лицами, их заменяющими), педагогическими работниками;</text:p>
      <text:p text:style-name="P18"> — технологии диагностики причин конфликтных ситуаций, их профилактики и разрешения;</text:p>
      <text:p text:style-name="P18"> — основы работы текстовыми редакторами, электронными таблицами, электронной почтой и браузерами, мультимедийным оборудованием;</text:p>
      <text:p text:style-name="P18"> — правила внутреннего распорядка (трудового распорядка) образовательного учреждения; правила по охране труда и пожарной безопасности.</text:p>
      <text:p text:style-name="P23">4. Требования к квалификации</text:p>
      <text:p text:style-name="P18"> 4.1. Высшее профессиональное образование или среднее профессиональное образование в области физкультуры и спорта без предъявления требований к стажу работы либо высшее или среднее профессиональное образование и дополнительное профессиональное образование в области физкультуры и спорта, доврачебной помощи без предъявления требований к стажу работы.</text:p>
      <text:p text:style-name="P18">4.2. <text:span text:style-name="T3">Выполнять квалификационные требования <text:s/>к высшей квалификационной категории <text:s/>инструктора по физической культуре согласно Порядка аттестации педагогических работников государственных и муниципальных образовательных учреждений:</text:span></text:p>
      <text:p text:style-name="P17">- иметьустановленную первую квалификационную категорию;</text:p>
      <text:p text:style-name="P17">- <text:s/>владеть современными образовательными технологиями и методиками и эффективно применять их в практической профессиональной деятельности;</text:p>
      <text:p text:style-name="P17">- иметь стабильные результаты освоения обучающимися, воспитанниками образовательных программ и показатели динамики их достижений выше средних в субъекте Российской Федерации, в том числе с учётом результатов участия обучающихся и воспитанников во всероссийских, международных олимпиадах, конкурсах, соревнованиях;</text:p>
      <text:p text:style-name="P25">- вносить личный вклад в повышение качества образования на основе совершенствования методов обучения и воспитания, инновационной деятельности, в освоении новых образовательных технологий и активно распространять собственный опыт в области повышения качества образования и воспитания.</text:p>
      <text:p text:style-name="P18"> <text:span text:style-name="T2">5. Права</text:span></text:p>
      <text:p text:style-name="P18"> Инструктор по физкультуре имеет право:</text:p>
      <text:p text:style-name="P18"><text:soft-page-break/> 5.1. На ежегодный оплачиваемый отпуск.</text:p>
      <text:p text:style-name="P18"> 5.2. Знакомиться с проектами решений заведующего <text:span text:style-name="T1">МБ</text:span>ДОУ, касающихся его деятельности.</text:p>
      <text:p text:style-name="P18"> 5.3. Отказаться от выполнения распоряжений администрации <text:span text:style-name="T1">МБ</text:span>ДОУ в тех случаях, когда они противоречат профессиональным этическим принципам или основным задачам его работы.</text:p>
      <text:p text:style-name="P18">5.4. Совместно с заместителем заведующего по методической работе определять конкретные задачи работы с детьми, педагогами и родителями (законными представителями); выделять приоритетные направления деятельности в определенный период; выбирать и использовать современные методики физического воспитания, учебные пособия и материалы в соответствии с образовательной программой и годовым планом работы <text:span text:style-name="T1">МБ</text:span>ДОУ.</text:p>
      <text:p text:style-name="P18"> 5.5. Участвовать в работе Педагогического совета <text:span text:style-name="T1">МБ</text:span>ДОУ.</text:p>
      <text:p text:style-name="P18"> 5.6. Принимать участие, выступать с обобщением опыта своей работы на методических объединениях, педагогических советах, родительских собраниях, конференциях различных уровней и в средствах массовой информации.</text:p>
      <text:p text:style-name="P18"> 5.7. Повышать свою квалификацию.</text:p>
      <text:p text:style-name="P18"> 5.8. На иные права, предусмотренные законодательством РФ.</text:p>
      <text:p text:style-name="P23">6. Ответственность</text:p>
      <text:p text:style-name="P18">6.1. Инструктор по физкультуре в порядке, установленном законодательством РФ несет ответственность за:</text:p>
      <text:p text:style-name="P18"> — некачественную или не в полном объеме реализацию образовательной программы в соответствии с планом;</text:p>
      <text:p text:style-name="P18"> — жизнь и здоровье воспитанников во время образовательного процесса;</text:p>
      <text:p text:style-name="P18"> — нарушение прав и свобод ребенка;</text:p>
      <text:p text:style-name="P18"> — неисполнение (ненадлежащее исполнение) своих должностных обязанностей, предусмотренных настоящей инструкцией, в пределах, определенных действующим трудовым законодательством РФ;</text:p>
      <text:p text:style-name="P18"> — за вред, причиненный личности или имуществу гражданина, а также <text:span text:style-name="T1">МБ</text:span>ДОУ, или причинение морального вреда действиями, нарушающими личные неимущественные права, а также в других случаях, предусмотренных гражданским законодательством РФ.</text:p>
      <text:p text:style-name="P18"> 6.2. За применение, в т.ч. однократное, методов воспитания, связанных с физическим и (или) психическим насилием над личностью воспитанника инструктор по физкультуре освобождается от занимаемой должности в соответствии с трудовым законодательством РФ и Законом РФ «Об образовании».</text:p>
      <text:p text:style-name="P18"> 6.3. За нарушение правил техники безопасности при эксплуатации аудио- и видео- оборудования, пожарной безопасности, охраны труда, санитарно-гигиенических правил инструктор по физкультуре привлекается к административной ответственности в порядке и случаях, предусмотренных административным законодательством РФ.</text:p>
      <text:p text:style-name="P18"> 6.4. За виновное причинение <text:span text:style-name="T1">МБ</text:span>ДОУ или участникам образовательного процесса ущерба в связи с исполнением (неисполнением) своих должностных обязанностей инструктор по физкультуре несет материальную ответственность в порядке и пределах, установленных <text:soft-page-break/>трудовым законодательством РФ.</text:p>
      <text:p text:style-name="P18"> </text:p>
      <text:p text:style-name="P24">С должностной инструкцией ознакомлен: <text:s/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C"/>
        <table:table-column table:style-name="Таблица2.H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Дата</text:p>
          </table:table-cell>
          <table:table-cell table:style-name="Таблица2.A1" office:value-type="string">
            <text:p text:style-name="P5">Личная подпись работника ДОУ</text:p>
          </table:table-cell>
          <table:table-cell table:style-name="Таблица2.A1" office:value-type="string">
            <text:p text:style-name="P5">Расшифровка личной подписи работника ДОУ</text:p>
          </table:table-cell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Дата</text:p>
          </table:table-cell>
          <table:table-cell table:style-name="Таблица2.A1" office:value-type="string">
            <text:p text:style-name="P5">Личная подпись работника ДОУ</text:p>
          </table:table-cell>
          <table:table-cell table:style-name="Таблица2.H1" office:value-type="string">
            <text:p text:style-name="P5">Расшифровка личной подписи работника ДОУ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H1" office:value-type="string">
            <text:p text:style-name="P5"/>
          </table:table-cell>
        </table:table-row>
      </table:table>
      <text:p text:style-name="P16"/>
      <text:p text:style-name="P1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1S</meta:editing-duration>
    <meta:editing-cycles>3</meta:editing-cycles>
    <meta:generator>OpenOffice.org/3.3$Win32 OpenOffice.org_project/330m18$Build-9556</meta:generator>
    <dc:date>2014-07-01T11:20:12.43</dc:date>
    <meta:document-statistic meta:table-count="2" meta:image-count="0" meta:object-count="0" meta:page-count="7" meta:paragraph-count="111" meta:word-count="1649" meta:character-count="14218"/>
    <meta:user-defined meta:name="Info 1"/>
    <meta:user-defined meta:name="Info 2"/>
    <meta:user-defined meta:name="Info 3"/>
    <meta:user-defined meta:name="Info 4"/>
  </office:meta>
</office:document-meta>
</file>