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229in" style:use-optimal-column-width="false"/>
    </style:style>
    <style:style style:name="TableColumn4" style:family="table-column">
      <style:table-column-properties style:column-width="3.3444in" style:use-optimal-column-width="false"/>
    </style:style>
    <style:style style:name="Table2" style:family="table" style:master-page-name="MP1">
      <style:table-properties style:width="6.6673in" fo:margin-left="-0.085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75in" fo:padding-left="0.075in" fo:padding-bottom="0.075in" fo:padding-right="0.075in"/>
    </style:style>
    <style:style style:name="P7" style:parent-style-name="Standard" style:family="paragraph">
      <style:paragraph-properties fo:break-before="page" fo:text-align="center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 fo:margin-right="-0.0486in"/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margin-right="-0.0486in"/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 fo:margin-right="-0.0486in"/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none" fo:padding-top="0.075in" fo:padding-left="0.075in" fo:padding-bottom="0.075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 fo:line-height="150%"/>
      <style:text-properties style:font-name-complex="Times New Roman" fo:language="ru" fo:country="RU"/>
    </style:style>
    <style:style style:name="P30" style:parent-style-name="Standard" style:family="paragraph">
      <style:paragraph-properties fo:text-align="center" fo:line-height="150%"/>
      <style:text-properties style:font-name-complex="Times New Roman"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paragraph-properties fo:text-align="justify" fo:line-height="150%" fo:text-indent="0.25in"/>
      <style:text-properties fo:language="ru" fo:country="RU"/>
    </style:style>
    <style:style style:name="P34" style:parent-style-name="Standard" style:list-style-name="LFO1" style:family="paragraph">
      <style:paragraph-properties fo:text-align="justify" fo:line-height="150%"/>
      <style:text-properties fo:language="ru" fo:country="RU"/>
    </style:style>
    <style:style style:name="P35" style:parent-style-name="Обычныйвеб" style:list-style-name="LFO1" style:family="paragraph">
      <style:paragraph-properties fo:text-align="justify" fo:margin-bottom="0in" fo:line-height="150%"/>
    </style:style>
    <style:style style:name="P36" style:parent-style-name="Обычныйвеб" style:family="paragraph">
      <style:paragraph-properties fo:text-align="justify" fo:margin-bottom="0in" style:line-height-at-least="0.2208in" fo:margin-left="0.0666in" fo:background-color="#FFFFFF">
        <style:tab-stops/>
      </style:paragraph-properties>
    </style:style>
    <style:style style:name="P37" style:parent-style-name="Обычныйвеб" style:family="paragraph">
      <style:paragraph-properties fo:text-align="justify" fo:margin-bottom="0in" style:line-height-at-least="0.2208in" fo:margin-left="0.0666in" fo:background-color="#FFFFFF">
        <style:tab-stops/>
      </style:paragraph-properties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style:font-size-complex="14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Администрация <text:s/>муниципального образования городского</text:p>
            <text:p text:style-name="P8">округа «Воркута»</text:p>
            <text:p text:style-name="P9"/>
            <text:p text:style-name="P10">Муниципальное бюджетное дошкольное образовательное учреждение «Детский сад № 24 компенсирующего вида <text:s/>«Ромашка»<text:s/>г. Воркуты</text:p>
            <text:p text:style-name="P11"/>
            <text:p text:style-name="P12">« Челядьöс 24 №-а <text:s text:c="2"/>компенсируйтана <text:s/>видзанiн «Ромашка» » школаöдз <text:s/>велöдан муниципальнöй <text:s text:c="2"/>сьöмкуд <text:s/>учреждение Воркута К</text:p>
            <text:p text:style-name="P13"/>
            <text:p text:style-name="P14">169906 <text:s/>Республика Коми <text:s/>г. Воркута</text:p>
            <text:p text:style-name="P15">ул.Мира, д. 17В</text:p>
            <text:p text:style-name="P16">тел. 3-58-58</text:p>
            <text:p text:style-name="P17"><text:a xlink:href="mailto:douromashka24.iqnatova@yandex.ru" office:target-frame-name="_top" xlink:show="replace"><text:span text:style-name="T18">douromashka24.iqnatova@yandex.ru</text:span></text:a></text:p>
            <text:p text:style-name="P19"/>
            <text:p text:style-name="P20"><text:s text:c="13"/>от <text:s text:c="11"/>31.05. 2016 г. <text:s text:c="15"/>№ 149</text:p>
            <text:p text:style-name="P21"/>
            <text:p text:style-name="P22">«Отчёт<text:s/>об устранении причин и условий, способствующих совершению административного правонарушения»</text:p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>ВрИО начальника отдела надзорной деятельности г. Воркуты управления надзорной деятельности <text:s/>и профилактической работы главного управления МЧС России по Республике Коми<text:s/></text:p>
            <text:p text:style-name="P30">А.В. Захарцеву</text:p>
          </table:table-cell>
        </table:table-row>
      </table:table>
      <text:p text:style-name="P31"/>
      <text:p text:style-name="P32"/>
      <text:p text:style-name="P33"><text:bookmark-start text:name="_GoBack"/><text:bookmark-end text:name="_GoBack"/>На основании<text:s/>Представления об устранении причин и условий, способствующих совершению административного правонарушения<text:s text:c="2"/>за № 431-2-13 от 05.05.2016 г. Муниципальное бюджетное дошкольное образовательное учреждение «Детский сад № 24 компенсирующего вида «Ромашка» г. Воркуты в лице заведующего Кулаковой В.Д., действующего на основании Устава, сообщает о том, что:<text:s/></text:p>
      <text:list text:style-name="LFO1" text:continue-numbering="true">
        <text:list-item>
          <text:p text:style-name="P34">предписание № 58/1/2<text:s/>о нарушении требований пожарной безопасности в виде допущения <text:s/>размещения узла управления отоплением, обшитого горючим материалом под маршем <text:s/>первого этажа устранено 11.05.2016 г., а именно - <text:s/>деревянная обшивка снята.</text:p>
        </text:list-item>
        <text:list-item>
          <text:p text:style-name="P35">предписание № 58/1/1 о нарушении требований пожарной безопасности в виде<text:s/>несоответствия нормативным документам по пожарной безопасности установленной на объекте системы дублирования <text:s/>сигналов АПС и СОУЭ на пульт пожарной охраны без участия работников объекта –<text:s/>составлено ходатайство<text:s/>за № 118 от 29.04.2016 г.<text:s/>на имя<text:s/>и. о.<text:s/>начальника Управления образования администрации МО ГО «Воркута» Г.Н. Вашкевича о выделении дополнительного финансирования для установки системы ПАК «Стрелец-Мониторинг» (копия прилагается).</text:p>
        </text:list-item>
      </text:list>
      <text:p text:style-name="P36">Приложение на 1 л.</text:p>
      <text:p text:style-name="P37"/>
      <text:p text:style-name="P38"><text:span text:style-name="T39">Заведующий <text:s text:c="35"/>В.Д. Кул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К</dc:creator>
    <meta:creation-date>2009-04-16T11:32:00Z</meta:creation-date>
    <dc:date>2016-05-31T12:24:00Z</dc:date>
    <meta:print-date>2016-05-31T12:24:00Z</meta:print-date>
    <meta:template xlink:href="Normal" xlink:type="simple"/>
    <meta:editing-cycles>11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022" meta:row-count="14" meta:non-whitespace-character-count="1724"/>
  </office:meta>
</office:document-meta>
</file>